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416in">
        <style:tab-stops>
          <style:tab-stop style:type="left" style:position="0.8861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" style:parent-style-name="Normal" style:family="paragraph">
      <style:paragraph-properties fo:text-align="justify" fo:margin-bottom="0.3333in">
        <style:tab-stops>
          <style:tab-stop style:type="left" style:position="0.8861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0" style:parent-style-name="Normal" style:family="paragraph">
      <style:paragraph-properties fo:text-align="center" fo:margin-bottom="0.0416in"/>
    </style:style>
    <style:style style:name="T1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r" fo:country="RS"/>
    </style:style>
    <style:style style:name="P12" style:parent-style-name="Normal" style:family="paragraph">
      <style:paragraph-properties fo:text-align="center" fo:margin-bottom="0.3333in" fo:margin-left="0.5in" fo:margin-right="0.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8" style:parent-style-name="DefaultParagraphFont" style:family="text">
      <style:text-properties style:font-name="Arial" style:text-position="super 63.6%" fo:font-size="11pt" style:font-size-asian="11pt" fo:language="en" fo:country="US" style:language-asian="en" style:country-asian="US"/>
    </style:style>
    <style:style style:name="T19" style:parent-style-name="DefaultParagraphFont" style:family="text">
      <style:text-properties fo:language="en" fo:country="US"/>
    </style:style>
    <style:style style:name="P20" style:parent-style-name="clan" style:family="paragraph">
      <style:paragraph-properties fo:text-align="center" fo:margin-top="0.1666in" fo:margin-bottom="0.1666in" style:line-height-at-least="0.1458in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" style:parent-style-name="clan" style:family="paragraph">
      <style:paragraph-properties fo:text-align="center" fo:margin-top="0.1666in" fo:margin-bottom="0.1666in" style:line-height-at-least="0.1458in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P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41" style:parent-style-name="clan" style:family="paragraph">
      <style:paragraph-properties fo:text-align="center" fo:margin-top="0in" fo:margin-bottom="0.0833in" style:line-height-at-least="0.1458in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3" style:parent-style-name="clan" style:family="paragraph">
      <style:paragraph-properties fo:text-align="center" fo:margin-top="0in" fo:margin-bottom="0.0833in" style:line-height-at-least="0.1458in"/>
    </style:style>
    <style:style style:name="T6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29" style:parent-style-name="clan" style:family="paragraph">
      <style:paragraph-properties fo:text-align="center" fo:margin-top="0in" fo:margin-bottom="0.0833in" style:line-height-at-least="0.1458in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5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6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7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7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1" style:parent-style-name="clan" style:family="paragraph">
      <style:paragraph-properties fo:text-align="center" fo:margin-top="0in" fo:margin-bottom="0.0833in" style:line-height-at-least="0.1458in"/>
    </style:style>
    <style:style style:name="T32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89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9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2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6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464" style:parent-style-name="clan" style:family="paragraph">
      <style:paragraph-properties fo:text-align="center" fo:margin-top="0in" fo:margin-bottom="0.0833in" style:line-height-at-least="0.1458in"/>
    </style:style>
    <style:style style:name="T46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8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492" style:parent-style-name="clan" style:family="paragraph">
      <style:paragraph-properties fo:text-align="center" fo:margin-top="0in" fo:margin-bottom="0.0833in" style:line-height-at-least="0.1458in"/>
    </style:style>
    <style:style style:name="T49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30" style:parent-style-name="clan" style:family="paragraph">
      <style:paragraph-properties fo:keep-with-next="always" fo:text-align="center" fo:margin-top="0.1666in" fo:margin-bottom="0.1666in" style:line-height-at-least="0.1458in"/>
    </style:style>
    <style:style style:name="T5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32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536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5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38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5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55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55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7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7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2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2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2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3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3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3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4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4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4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4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58" style:parent-style-name="clan" style:family="paragraph">
      <style:paragraph-properties fo:text-align="center" fo:margin-top="0in" fo:margin-bottom="0.0833in" style:line-height-at-least="0.1458in"/>
    </style:style>
    <style:style style:name="T65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6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6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6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6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1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71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12" style:parent-style-name="clan" style:family="paragraph">
      <style:paragraph-properties fo:text-align="center" fo:margin-top="0in" fo:margin-bottom="0.0833in" style:line-height-at-least="0.1458in"/>
    </style:style>
    <style:style style:name="T71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7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7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2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2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9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9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9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79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79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79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99" style:parent-style-name="clan" style:family="paragraph">
      <style:paragraph-properties fo:text-align="center" fo:margin-top="0in" fo:margin-bottom="0.0833in" style:line-height-at-least="0.1458in"/>
    </style:style>
    <style:style style:name="T8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8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8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827" style:parent-style-name="clan" style:family="paragraph">
      <style:paragraph-properties fo:text-align="center" fo:margin-top="0in" fo:margin-bottom="0.0833in" style:line-height-at-least="0.1458in"/>
    </style:style>
    <style:style style:name="T8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8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1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917" style:parent-style-name="clan" style:family="paragraph">
      <style:paragraph-properties fo:text-align="center" fo:margin-top="0in" fo:margin-bottom="0.0833in" style:line-height-at-least="0.1458in"/>
    </style:style>
    <style:style style:name="T9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91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1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7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0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07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7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0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4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4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14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1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18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1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0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20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29" style:parent-style-name="clan" style:family="paragraph">
      <style:paragraph-properties fo:text-align="center" fo:margin-top="0.1666in" fo:margin-bottom="0.1666in" style:line-height-at-least="0.1458in"/>
    </style:style>
    <style:style style:name="T12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31" style:parent-style-name="clan" style:family="paragraph">
      <style:paragraph-properties fo:text-align="center" fo:margin-top="0in" fo:margin-bottom="0.0833in" style:line-height-at-least="0.1458in"/>
    </style:style>
    <style:style style:name="T123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65" style:parent-style-name="clan" style:family="paragraph">
      <style:paragraph-properties fo:text-align="center" fo:margin-top="0.1666in" fo:margin-bottom="0.1666in" style:line-height-at-least="0.1458in"/>
    </style:style>
    <style:style style:name="T12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6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6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6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7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7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277" style:parent-style-name="clan" style:family="paragraph">
      <style:paragraph-properties fo:text-align="center" fo:margin-top="0in" fo:margin-bottom="0.0833in" style:line-height-at-least="0.1458in"/>
    </style:style>
    <style:style style:name="T12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01" style:parent-style-name="bold" style:family="paragraph">
      <style:paragraph-properties fo:keep-with-next="always" fo:text-align="center" fo:margin-top="0in" fo:margin-bottom="0.0833in" style:line-height-at-least="0.1458in"/>
    </style:style>
    <style:style style:name="T13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305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3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3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6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36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36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3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9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1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0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0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1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1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41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4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3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3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3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44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4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8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8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8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8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487" style:parent-style-name="clan" style:family="paragraph">
      <style:paragraph-properties fo:text-align="center" fo:margin-top="0in" fo:margin-bottom="0.0833in" style:line-height-at-least="0.1458in"/>
    </style:style>
    <style:style style:name="T148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4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39" style:parent-style-name="clan" style:family="paragraph">
      <style:paragraph-properties fo:text-align="center" fo:margin-top="0.1666in" fo:margin-bottom="0.1666in" style:line-height-at-least="0.1458in"/>
    </style:style>
    <style:style style:name="T154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54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5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5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545" style:parent-style-name="clan" style:family="paragraph">
      <style:paragraph-properties fo:text-align="center" fo:margin-top="0in" fo:margin-bottom="0.0833in" style:line-height-at-least="0.1458in"/>
    </style:style>
    <style:style style:name="T15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5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6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7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571" style:parent-style-name="clan" style:family="paragraph">
      <style:paragraph-properties fo:text-align="center" fo:margin-top="0in" fo:margin-bottom="0.0833in" style:line-height-at-least="0.1458in"/>
    </style:style>
    <style:style style:name="T15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5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0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06" style:parent-style-name="clan" style:family="paragraph">
      <style:paragraph-properties fo:text-align="center" fo:margin-top="0in" fo:margin-bottom="0.0833in" style:line-height-at-least="0.1458in"/>
    </style:style>
    <style:style style:name="T160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1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1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2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6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4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4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6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4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7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7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78" style:parent-style-name="clan" style:family="paragraph">
      <style:paragraph-properties fo:text-align="center" fo:margin-top="0in" fo:margin-bottom="0.0833in" style:line-height-at-least="0.1458in"/>
    </style:style>
    <style:style style:name="T167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92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169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8" style:parent-style-name="DefaultParagraphFont" style:family="text">
      <style:text-properties style:font-name="Arial" style:font-name-complex="Arial" fo:language="sr" fo:country="RS"/>
    </style:style>
    <style:style style:name="T16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00" style:parent-style-name="clan" style:family="paragraph">
      <style:paragraph-properties fo:text-align="center" fo:margin-top="0in" fo:margin-bottom="0.0833in" style:line-height-at-least="0.1458in"/>
    </style:style>
    <style:style style:name="T17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24" style:parent-style-name="clan" style:family="paragraph">
      <style:paragraph-properties fo:text-align="center" fo:margin-top="0.1666in" fo:margin-bottom="0.1666in" style:line-height-at-least="0.1458in"/>
    </style:style>
    <style:style style:name="T17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2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2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728" style:parent-style-name="Normal" style:family="paragraph">
      <style:paragraph-properties fo:text-align="center" fo:margin-top="0.0833in" fo:margin-bottom="0.0833in"/>
    </style:style>
    <style:style style:name="T172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17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31" style:parent-style-name="DefaultParagraphFont" style:family="text">
      <style:text-properties style:font-name="Arial" style:font-name-asian="Arial" style:font-name-complex="Arial" fo:language="sr" fo:country="RS"/>
    </style:style>
    <style:style style:name="T1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57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759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7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6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9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9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79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79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798" style:parent-style-name="clan" style:family="paragraph">
      <style:paragraph-properties fo:text-align="center" fo:margin-top="0in" fo:margin-bottom="0.0833in" style:line-height-at-least="0.1458in"/>
    </style:style>
    <style:style style:name="T17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8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1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81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81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1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8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8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8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8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883" style:parent-style-name="clan" style:family="paragraph">
      <style:paragraph-properties fo:text-align="center" fo:margin-top="0in" fo:margin-bottom="0.0833in" style:line-height-at-least="0.1458in"/>
    </style:style>
    <style:style style:name="T18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8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6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7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971" style:parent-style-name="clan" style:family="paragraph">
      <style:paragraph-properties fo:text-align="center" fo:margin-top="0in" fo:margin-bottom="0.0833in" style:line-height-at-least="0.1458in"/>
    </style:style>
    <style:style style:name="T19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9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7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7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7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983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9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9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93" style:parent-style-name="clan" style:family="paragraph">
      <style:paragraph-properties fo:keep-with-next="always" fo:text-align="center" fo:margin-top="0.1666in" fo:margin-bottom="0.1666in" style:line-height-at-least="0.1458in" fo:margin-left="0.5in" fo:margin-right="0.5in">
        <style:tab-stops/>
      </style:paragraph-properties>
    </style:style>
    <style:style style:name="T199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9" style:parent-style-name="DefaultParagraphFont" style:family="text">
      <style:text-properties style:font-name="Arial" style:font-name-complex="Arial" fo:language="sr" fo:country="RS"/>
    </style:style>
    <style:style style:name="T20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0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0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003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0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009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01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011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1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3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8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0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1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1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2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5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15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6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162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1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1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7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8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0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2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209" style:parent-style-name="clan" style:family="paragraph">
      <style:paragraph-properties fo:text-align="center" fo:margin-top="0in" fo:margin-bottom="0.0833in" style:line-height-at-least="0.1458in"/>
    </style:style>
    <style:style style:name="T221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2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05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3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3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3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309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10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sr" fo:country="RS"/>
    </style:style>
    <style:style style:name="P231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4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5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5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98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23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40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4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1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411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41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41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2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5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4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54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4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55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5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0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77" style:parent-style-name="clan" style:family="paragraph">
      <style:paragraph-properties fo:text-align="center" fo:margin-top="0.1666in" fo:margin-bottom="0.1666in" style:line-height-at-least="0.1458in"/>
    </style:style>
    <style:style style:name="T26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6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68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9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69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69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70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70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7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1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1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2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3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4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7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7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7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76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7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9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0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0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1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3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8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8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84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84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5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5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7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8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87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87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87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7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8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8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9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0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90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90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0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9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5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95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95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5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9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0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02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0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6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0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062" style:parent-style-name="clan" style:family="paragraph">
      <style:paragraph-properties fo:text-align="center" fo:margin-top="0in" fo:margin-bottom="0.0833in" style:line-height-at-least="0.1458in"/>
    </style:style>
    <style:style style:name="T30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0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14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311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1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1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11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11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124" style:parent-style-name="bold" style:family="paragraph">
      <style:paragraph-properties fo:text-align="center" fo:margin-top="0in" fo:margin-bottom="0.0833in" style:line-height-at-least="0.1458in"/>
    </style:style>
    <style:style style:name="T312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1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2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6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2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6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2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85" style:parent-style-name="clan" style:family="paragraph">
      <style:paragraph-properties fo:text-align="center" fo:margin-top="0in" fo:margin-bottom="0.0833in" style:line-height-at-least="0.1458in"/>
    </style:style>
    <style:style style:name="T328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97" style:parent-style-name="clan" style:family="paragraph">
      <style:paragraph-properties fo:text-align="center" fo:margin-top="0.1666in" fo:margin-bottom="0.1666in" style:line-height-at-least="0.1458in"/>
    </style:style>
    <style:style style:name="T32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99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33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15" style:parent-style-name="clan" style:family="paragraph">
      <style:paragraph-properties fo:text-align="center" fo:margin-top="0.1666in" fo:margin-bottom="0.1666in" style:line-height-at-least="0.1458in"/>
    </style:style>
    <style:style style:name="T33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17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2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2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38" style:parent-style-name="Normal" style:family="paragraph">
      <style:paragraph-properties fo:text-align="center" fo:margin-bottom="0.0833in"/>
    </style:style>
    <style:style style:name="T333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3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45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</style:style>
    <style:style style:name="T3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47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334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 style:language-asian="en" style:country-asian="US"/>
    </style:style>
    <style:style style:name="P3349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</style:style>
    <style:style style:name="T335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 style:language-asian="en" style:country-asian="US"/>
    </style:style>
    <style:style style:name="T33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5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 style:language-asian="en" style:country-asian="US"/>
    </style:style>
    <style:style style:name="P3353" style:parent-style-name="Normal" style:family="paragraph">
      <style:paragraph-properties fo:text-align="center" fo:margin-bottom="0.4166in" style:line-height-at-least="0.1458in"/>
    </style:style>
    <style:style style:name="T335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sr" fo:country="RS" style:language-asian="en" style:country-asian="US"/>
    </style:style>
    <style:style style:name="P3355" style:parent-style-name="Normal" style:family="paragraph">
      <style:paragraph-properties fo:margin-bottom="0.25in" style:line-height-at-least="0.1458in">
        <style:tab-stops>
          <style:tab-stop style:type="center" style:position="4.5284in"/>
        </style:tab-stops>
      </style:paragraph-properties>
    </style:style>
    <style:style style:name="T3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P3361" style:parent-style-name="Normal" style:family="paragraph">
      <style:paragraph-properties style:line-height-at-least="0.1458in">
        <style:tab-stops>
          <style:tab-stop style:type="center" style:position="4.5284in"/>
        </style:tab-stops>
      </style:paragraph-properties>
    </style:style>
    <style:style style:name="T3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Na osnovu člana 62. stav 1. tačka 15) Zakona o nacionalnim savetima nacionalnih manjina („Službeni glasnik RS“, br. 72/09, 20/14 - US, 55/14 i 47/18),</text:span></text:p>
      <text:p text:style-name="P5"><text:span text:style-name="T6"><text:tab/>Republička izborna komisija, na s</text:span><text:span text:style-name="T7">i</text:span><text:span text:style-name="T8">dnici održanoj<text:s/></text:span><text:span text:style-name="T9"><text:line-break/>5. septembra 2022. godine, donela je</text:span></text:p>
      <text:p text:style-name="P10"><text:span text:style-name="T11">U P U T S T V O</text:span></text:p>
      <text:p text:style-name="P12"><text:span text:style-name="T13">ZA SPROVOĐENJE NEPOSR</text:span><text:span text:style-name="T14">I</text:span><text:span text:style-name="T15">DNI IZBORA ZA ČLANOVE NACIONALNI SAV</text:span><text:span text:style-name="T16">I</text:span><text:span text:style-name="T17">TA NACIONALNI MANJINA</text:span><text:span text:style-name="T18"><text:note text:note-class="footnote" text:id="_ftn0"><text:note-citation>1</text:note-citation><text:note-body><text:p text:style-name="FootnoteText"><text:s/>„Službeni<text:s/>glasnik<text:s/>RS“,<text:s/>broj<text:s/>1<text:span text:style-name="T19">00</text:span>/22.</text:p></text:note-body></text:note></text:span></text:p>
      <text:p text:style-name="P20"><text:span text:style-name="T21">I. UVODNA ODREDBA</text:span></text:p>
      <text:p text:style-name="CLAN0"><text:span text:style-name="T22">Član 1.</text:span></text:p>
      <text:p text:style-name="P23"><text:span text:style-name="T24"><text:tab/></text:span><text:span text:style-name="T25">Ovim uputstvom bliže se uređ</text:span><text:span text:style-name="T26">iva</text:span><text:span text:style-name="T27"><text:s/>postupak sprovođenja neposr</text:span><text:span text:style-name="T28">i</text:span><text:span text:style-name="T29">dni izbora za članove nacionalni sav</text:span><text:span text:style-name="T30">i</text:span><text:span text:style-name="T31">ta nacionalni manjina (u daljem tekstu: izbori).</text:span></text:p>
      <text:p text:style-name="P32"><text:span text:style-name="T33">II. ORGANI I T</text:span><text:span text:style-name="T34">I</text:span><text:span text:style-name="T35">LA ZA SPROVOĐENJE IZBORA</text:span></text:p>
      <text:p text:style-name="CLAN0"><text:span text:style-name="T36">Član 2.</text:span></text:p>
      <text:p text:style-name="P37"><text:span text:style-name="T38"><text:tab/>Organi za sprovođenje izbora su Republička izborna komisija i birački odbori.</text:span></text:p>
      <text:p text:style-name="P39"><text:span text:style-name="T40">Republička izborna komisija</text:span></text:p>
      <text:p text:style-name="P41"><text:span text:style-name="T42">Član 3.</text:span></text:p>
      <text:p text:style-name="P43"><text:span text:style-name="T44"><text:tab/>(1) Republička izborna komisija (u daljem tekstu: Komisija) obavlja poslove koji su određeni Zakonom o nacionalnim sav</text:span><text:span text:style-name="T45">i</text:span><text:span text:style-name="T46">tima nacionalni manjina i ovim uputstvom.</text:span></text:p>
      <text:p text:style-name="P47"><text:span text:style-name="T48"><text:tab/>(2) Komisija mož ovlasti</text:span><text:span text:style-name="T49">t</text:span><text:span text:style-name="T50"><text:s/>svo</text:span><text:span text:style-name="T51">je</text:span><text:span text:style-name="T52">g člana<text:s/></text:span><text:span text:style-name="T53">el</text:span><text:span text:style-name="T54"><text:s/>zam</text:span><text:span text:style-name="T55">i</text:span><text:span text:style-name="T56">nika člana (u daljem tekstu: koordinator) da u upravnom okrugu i<text:s/></text:span><text:span text:style-name="T57">varoši</text:span><text:span text:style-name="T58"><text:s/>Beogradu obavlja u ime Komisije pojedine radnje koje su u vezi sa organizacijom, pripremom i sprovođenjem izbora, odnosno glasanja.</text:span></text:p>
      <text:p text:style-name="P59"><text:span text:style-name="T60">Radna t</text:span><text:span text:style-name="T61">i</text:span><text:span text:style-name="T62">la Komisije</text:span></text:p>
      <text:p text:style-name="P63"><text:span text:style-name="T64">Član 4.</text:span></text:p>
      <text:p text:style-name="P65"><text:span text:style-name="T66"><text:tab/>(1) Za pružanje tehničke pomoći u organizovanju izbora, Komisija obrazuje radna t</text:span><text:span text:style-name="T67">i</text:span><text:span text:style-name="T68">la Komisije (u daljem tekstu: radna t</text:span><text:span text:style-name="T69">i</text:span><text:span text:style-name="T70">la).</text:span></text:p>
      <text:p text:style-name="P71"><text:span text:style-name="T72"><text:tab/>(2) Radno t</text:span><text:span text:style-name="T73">i</text:span><text:span text:style-name="T74">lo se obrazuje za teritoriju jedne<text:s/></text:span><text:span text:style-name="T75">el</text:span><text:span text:style-name="T76"><text:s/>više jedinica lokalne samouprave, ko i za teritoriju jedne<text:s/></text:span><text:span text:style-name="T77">el</text:span><text:span text:style-name="T78"><text:s/>više gradski opština<text:s/></text:span><text:span text:style-name="T79">varoši</text:span><text:span text:style-name="T80"><text:s/>Beograda.</text:span></text:p>
      <text:p text:style-name="P81"><text:span text:style-name="T82"><text:tab/>(3) Radna t</text:span><text:span text:style-name="T83">i</text:span><text:span text:style-name="T84">la nisu organi za sprovođenje izbora, već isključivo obavljaj</text:span><text:span text:style-name="T85">e</text:span><text:span text:style-name="T86"><text:s/>poslove koji su pr</text:span><text:span text:style-name="T87">i</text:span><text:span text:style-name="T88">dviđeni ovim uputstvom.</text:span></text:p>
      <text:p text:style-name="P89"><text:span text:style-name="T90"><text:tab/>(4) Radna t</text:span><text:span text:style-name="T91">i</text:span><text:span text:style-name="T92">la:</text:span></text:p>
      <text:p text:style-name="P93"><text:span text:style-name="T94"><text:tab/>1) staraj</text:span><text:span text:style-name="T95">e</text:span><text:span text:style-name="T96"><text:s/>se o uređenju birački m</text:span><text:span text:style-name="T97">i</text:span><text:span text:style-name="T98">sta;</text:span></text:p>
      <text:p text:style-name="P99"><text:span text:style-name="T100"><text:tab/>2) primaj</text:span><text:span text:style-name="T101">e</text:span><text:span text:style-name="T102"><text:s/>izborni materijal od koordinatora i pr</text:span><text:span text:style-name="T103">i</text:span><text:span text:style-name="T104">daju ga biračkim odborima pr</text:span><text:span text:style-name="T105">ij</text:span><text:span text:style-name="T106">e glasanja;</text:span></text:p>
      <text:soft-page-break/>
      <text:p text:style-name="P107"><text:span text:style-name="T108"><text:tab/>3) pr</text:span><text:span text:style-name="T109">i</text:span><text:span text:style-name="T110">uzimaj</text:span><text:span text:style-name="T111">e</text:span><text:span text:style-name="T112"><text:s/>izborni materijal od birački odbora posl</text:span><text:span text:style-name="T113">i</text:span><text:span text:style-name="T114"><text:s/>glasanja i pr</text:span><text:span text:style-name="T115">i</text:span><text:span text:style-name="T116">daju ga koordinatorima;</text:span></text:p>
      <text:p text:style-name="P117"><text:span text:style-name="T118"><text:tab/>4) pružaj</text:span><text:span text:style-name="T119">e</text:span><text:span text:style-name="T120"><text:s/>podršku biračkim odborima na sprovođenju glasanja na dan izbora;</text:span></text:p>
      <text:p text:style-name="P121"><text:span text:style-name="T122"><text:tab/>5) obavljaj</text:span><text:span text:style-name="T123">e</text:span><text:span text:style-name="T124"><text:s/>i druge poslove u skladu sa ovim uputstvom i posebnim aktima Komisije.</text:span></text:p>
      <text:p text:style-name="P125"><text:span text:style-name="T126">Sastav radnog t</text:span><text:span text:style-name="T127">i</text:span><text:span text:style-name="T128">la</text:span></text:p>
      <text:p text:style-name="P129"><text:span text:style-name="T130">Član 5.</text:span></text:p>
      <text:p text:style-name="P131"><text:span text:style-name="T132"><text:tab/>(1) Radno t</text:span><text:span text:style-name="T133">i</text:span><text:span text:style-name="T134">lo čine članovi imenovani na pr</text:span><text:span text:style-name="T135">i</text:span><text:span text:style-name="T136">dlog načelnika opštinske/</text:span><text:span text:style-name="T137">varoške</text:span><text:span text:style-name="T138"><text:s/>uprave odnosno načelnika opštinskog/</text:span><text:span text:style-name="T139">varoškog</text:span><text:span text:style-name="T140"><text:s/>organa uprave nadl</text:span><text:span text:style-name="T141">i</text:span><text:span text:style-name="T142">žnog za izborne poslove i načelnika organa uprave<text:s/></text:span><text:span text:style-name="T143">varoške</text:span><text:span text:style-name="T144"><text:s/>opštine<text:s/></text:span><text:span text:style-name="T145">varoši</text:span><text:span text:style-name="T146"><text:s/>Beograda (u daljem tekstu: načelnik uprave) iz reda lica sa visokim obrazovanj</text:span><text:span text:style-name="T147">o</text:span><text:span text:style-name="T148">m zaposleni u javnom sektoru (državni organi, organi teritorijalne autonomije i lokalne samouprave, ustanove, javna pr</text:span><text:span text:style-name="T149">i</text:span><text:span text:style-name="T150">duzeća). Prilikom pr</text:span><text:span text:style-name="T151">i</text:span><text:span text:style-name="T152">dlaganja kandidata za članove radni t</text:span><text:span text:style-name="T153">i</text:span><text:span text:style-name="T154">la, pr</text:span><text:span text:style-name="T155">i</text:span><text:span text:style-name="T156">dnost tr</text:span><text:span text:style-name="T157">i</text:span><text:span text:style-name="T158">ba dat licima upisanim u posebne biračke spiskove nacionalni manjina koja imaj</text:span><text:span text:style-name="T159">e</text:span><text:span text:style-name="T160"><text:s/>visoko obrazovanje u oblasti pravni nauka i iskustvo u sprovođenju izbora.</text:span></text:p>
      <text:p text:style-name="P161"><text:span text:style-name="T162"><text:tab/>(2) Ako se radno t</text:span><text:span text:style-name="T163">i</text:span><text:span text:style-name="T164">lo obrazuje za teritoriju jedne jedinice lokalne samouprave koja ima do deset birački m</text:span><text:span text:style-name="T165">i</text:span><text:span text:style-name="T166">sta, radno t</text:span><text:span text:style-name="T167">i</text:span><text:span text:style-name="T168">lo ima tri člana.</text:span></text:p>
      <text:p text:style-name="P169"><text:span text:style-name="T170"><text:tab/>(3) Ako se radno t</text:span><text:span text:style-name="T171">i</text:span><text:span text:style-name="T172">lo obrazuje za teritoriju jedne jedinice lokalne samouprave koja ima od deset do 20 birački m</text:span><text:span text:style-name="T173">i</text:span><text:span text:style-name="T174">sta, radno t</text:span><text:span text:style-name="T175">i</text:span><text:span text:style-name="T176">lo ima pet članova.</text:span></text:p>
      <text:p text:style-name="P177"><text:span text:style-name="T178"><text:tab/>(4) Ako se radno t</text:span><text:span text:style-name="T179">i</text:span><text:span text:style-name="T180">lo obrazuje za teritoriju jedne jedinice lokalne samouprave koja ima pr</text:span><text:span text:style-name="T181">i</text:span><text:span text:style-name="T182">ko 20 birački m</text:span><text:span text:style-name="T183">i</text:span><text:span text:style-name="T184">sta, radno t</text:span><text:span text:style-name="T185">i</text:span><text:span text:style-name="T186">lo ima sedam članova.</text:span></text:p>
      <text:p text:style-name="P187"><text:span text:style-name="T188"><text:tab/>(5) Ako se radno t</text:span><text:span text:style-name="T189">i</text:span><text:span text:style-name="T190">lo obrazuje za teritoriju više jedinica lokalne samouprave, odnosno više gradski opština<text:s/></text:span><text:span text:style-name="T191">varoši</text:span><text:span text:style-name="T192"><text:s/>Beograda, radno te</text:span><text:span text:style-name="T193">i</text:span><text:span text:style-name="T194">o ima onoliko članova koliko jedinica lokalne samouprave, odnosno gradski opština obuhva</text:span><text:span text:style-name="T195">ć</text:span><text:span text:style-name="T196">a, koji se imenuju na pr</text:span><text:span text:style-name="T197">i</text:span><text:span text:style-name="T198">dlog načelnika uprava svake od obuhvaćeni jedinica lokalne samouprave odnosno<text:s/></text:span><text:span text:style-name="T199">varoški</text:span><text:span text:style-name="T200"><text:s/>opština.</text:span></text:p>
      <text:p text:style-name="P201"><text:span text:style-name="T202"><text:tab/>(6) U sastav radnog t</text:span><text:span text:style-name="T203">i</text:span><text:span text:style-name="T204">la ulazi i načelnik uprave.</text:span></text:p>
      <text:p text:style-name="P205"><text:span text:style-name="T206"><text:tab/>(7) Ako se radno t</text:span><text:span text:style-name="T207">i</text:span><text:span text:style-name="T208">lo obrazuje za teritoriju više jedinica lokalne samouprave, odnosno više<text:s/></text:span><text:span text:style-name="T209">varoški</text:span><text:span text:style-name="T210"><text:s/>opština<text:s/></text:span><text:span text:style-name="T211">varoši</text:span><text:span text:style-name="T212"><text:s/>Beograda, u sastav radnog t</text:span><text:span text:style-name="T213">i</text:span><text:span text:style-name="T214">la ulaze načelnici uprava ti jedinica lokalne samouprave, odnosno<text:s/></text:span><text:span text:style-name="T215">varoški</text:span><text:span text:style-name="T216"><text:s/>opština.</text:span></text:p>
      <text:p text:style-name="P217"><text:span text:style-name="T218"><text:tab/>(8) Ukoliko načelnik uprave nije u mogućnosti obavlja</text:span><text:span text:style-name="T219">t</text:span><text:span text:style-name="T220"><text:s/>dužnosti člana radnog t</text:span><text:span text:style-name="T221">i</text:span><text:span text:style-name="T222">la, u radno t</text:span><text:span text:style-name="T223">i</text:span><text:span text:style-name="T224">lo ulazi njegov zam</text:span><text:span text:style-name="T225">i</text:span><text:span text:style-name="T226">nik. Ukoliko ni zam</text:span><text:span text:style-name="T227">i</text:span><text:span text:style-name="T228">nik načelnika uprave nije u mogućnosti obavlja</text:span><text:span text:style-name="T229">t</text:span><text:span text:style-name="T230"><text:s/>dužnosti člana radnog t</text:span><text:span text:style-name="T231">i</text:span><text:span text:style-name="T232">la, načelnik uprave će u sastav radnog t</text:span><text:span text:style-name="T233">i</text:span><text:span text:style-name="T234">la pr</text:span><text:span text:style-name="T235">i</text:span><text:span text:style-name="T236">dložit lice zaposleno u opštinskoj/</text:span><text:span text:style-name="T237">varoškoj</text:span><text:span text:style-name="T238"><text:s/>upravi koje ispunjava uslove iz stava 1. ovog člana.</text:span></text:p>
      <text:p text:style-name="P239"><text:span text:style-name="T240"><text:tab/>(9) Načelnik uprave obezbeđ</text:span><text:span text:style-name="T241">iva</text:span><text:span text:style-name="T242"><text:s/>uslove za rad radnog t</text:span><text:span text:style-name="T243">i</text:span><text:span text:style-name="T244">la i koordinira njegov rad.</text:span></text:p>
      <text:p text:style-name="P245"><text:span text:style-name="T246"><text:tab/>(10) Rad radnog t</text:span><text:span text:style-name="T247">i</text:span><text:span text:style-name="T248">la obrazovanog za teritoriju više jedinica lokalne samouprave, odnosno više<text:s/></text:span><text:span text:style-name="T249">varoški</text:span><text:span text:style-name="T250"><text:s/>opština<text:s/></text:span><text:span text:style-name="T251">varoši</text:span><text:span text:style-name="T252"><text:s/>Beograda, koordinira načelnik uprave jedinice lokalne samouprave, odnosno gradske opštine sa najvećim broj</text:span><text:span text:style-name="T253">o</text:span><text:span text:style-name="T254">m birača upisani u posebne biračke spiskove nacionalni manjina.</text:span></text:p>
      <text:p text:style-name="P255"/>
      <text:p text:style-name="P256"/>
      <text:p text:style-name="P257"><text:span text:style-name="T258">Član 6.</text:span></text:p>
      <text:p text:style-name="P259"><text:span text:style-name="T260"><text:tab/>Komisija posebnim aktom utvrđ</text:span><text:span text:style-name="T261">iva</text:span><text:span text:style-name="T262"><text:s/>broj, sastav i područje rada radni t</text:span><text:span text:style-name="T263">i</text:span><text:span text:style-name="T264">la, najkasnije 30 dana pr</text:span><text:span text:style-name="T265">ij</text:span><text:span text:style-name="T266">e dana održavanja izbora.</text:span></text:p>
      <text:p text:style-name="P267"><text:span text:style-name="T268">Član 7.</text:span></text:p>
      <text:p text:style-name="P269"><text:span text:style-name="T270"><text:tab/>(1) Pr</text:span><text:span text:style-name="T271">i</text:span><text:span text:style-name="T272">dloge za imenovanje članova radni t</text:span><text:span text:style-name="T273">i</text:span><text:span text:style-name="T274">la, načelnici uprava podnose Komisiji u roku od pet dana od dana donošenja odluke iz člana 6. ovo</text:span><text:span text:style-name="T275">je</text:span><text:span text:style-name="T276">g uputstva.</text:span></text:p>
      <text:p text:style-name="P277"><text:span text:style-name="T278"><text:tab/>(2) Pr</text:span><text:span text:style-name="T279">i</text:span><text:span text:style-name="T280">dlog za imenovanje tr</text:span><text:span text:style-name="T281">i</text:span><text:span text:style-name="T282">ba da sadrži: ime i pr</text:span><text:span text:style-name="T283">i</text:span><text:span text:style-name="T284">zime, jedinstveni matični broj građana (u daljem tekstu: JMBG), zanimanje, m</text:span><text:span text:style-name="T285">i</text:span><text:span text:style-name="T286">sto i adresu pr</text:span><text:span text:style-name="T287">i</text:span><text:span text:style-name="T288">bivališta, broj mobilnog telefona za kontakt i adresu za prijem elektronske pošte.</text:span></text:p>
      <text:p text:style-name="P289"><text:span text:style-name="T290"><text:tab/>(3) Koordinator je ovlašćen predloži</text:span><text:span text:style-name="T291">t</text:span><text:span text:style-name="T292"><text:s/>izm</text:span><text:span text:style-name="T293">i</text:span><text:span text:style-name="T294">nu pr</text:span><text:span text:style-name="T295">i</text:span><text:span text:style-name="T296">dloga načelnika uprave za imenovanje člana radnog t</text:span><text:span text:style-name="T297">i</text:span><text:span text:style-name="T298">la, pri čemu je dužan tak</text:span><text:span text:style-name="T299">i</text:span><text:span text:style-name="T300"><text:s/>pr</text:span><text:span text:style-name="T301">i</text:span><text:span text:style-name="T302">dlog obrazloži.</text:span></text:p>
      <text:p text:style-name="P303"><text:span text:style-name="T304"><text:tab/>(4) Ako načelnik uprave blagovr</text:span><text:span text:style-name="T305">i</text:span><text:span text:style-name="T306">meno ne pr</text:span><text:span text:style-name="T307">i</text:span><text:span text:style-name="T308">dloži nekog člana radnog t</text:span><text:span text:style-name="T309">i</text:span><text:span text:style-name="T310">la, Komisija će za člana radnog t</text:span><text:span text:style-name="T311">i</text:span><text:span text:style-name="T312">la imenovat lice odgovarajuće za vršenje ove dužnosti.</text:span></text:p>
      <text:p text:style-name="P313"><text:span text:style-name="T314"><text:tab/>(5) Komisija obrazuje radna t</text:span><text:span text:style-name="T315">i</text:span><text:span text:style-name="T316">la najkasnije 20 dana pr</text:span><text:span text:style-name="T317">ij</text:span><text:span text:style-name="T318">e dana održavanja izbora.</text:span></text:p>
      <text:p text:style-name="P319"><text:span text:style-name="T320">Sastav biračkog odbora</text:span></text:p>
      <text:p text:style-name="P321"><text:span text:style-name="T322">Član 8.</text:span></text:p>
      <text:p text:style-name="P323"><text:span text:style-name="T324"><text:tab/>(1) Birački odbor čine pr</text:span><text:span text:style-name="T325">i</text:span><text:span text:style-name="T326">ds</text:span><text:span text:style-name="T327">i</text:span><text:span text:style-name="T328">dnik, četri člana i nj</text:span><text:span text:style-name="T329">e</text:span><text:span text:style-name="T330">vi zam</text:span><text:span text:style-name="T331">i</text:span><text:span text:style-name="T332">nici, imenovani na pr</text:span><text:span text:style-name="T333">i</text:span><text:span text:style-name="T334">dlog načelnika uprave.</text:span></text:p>
      <text:p text:style-name="P335"><text:span text:style-name="T336"><text:tab/>(2) Za pr</text:span><text:span text:style-name="T337">i</text:span><text:span text:style-name="T338">ds</text:span><text:span text:style-name="T339">i</text:span><text:span text:style-name="T340">dnika biračkog odbora i zam</text:span><text:span text:style-name="T341">i</text:span><text:span text:style-name="T342">nika pr</text:span><text:span text:style-name="T343">i</text:span><text:span text:style-name="T344">ds</text:span><text:span text:style-name="T345">i</text:span><text:span text:style-name="T346">dnika biračkog odbora imenuju se lica zaposlena u javnom sektoru (državni organi, organi teritorijalne autonomije i lokalne samouprave, ustanove, javna pr</text:span><text:span text:style-name="T347">i</text:span><text:span text:style-name="T348">duzeća).</text:span></text:p>
      <text:p text:style-name="P349"><text:span text:style-name="T350"><text:tab/>(3) Prilikom pr</text:span><text:span text:style-name="T351">i</text:span><text:span text:style-name="T352">dlaganja pr</text:span><text:span text:style-name="T353">i</text:span><text:span text:style-name="T354">ds</text:span><text:span text:style-name="T355">i</text:span><text:span text:style-name="T356">dnika, zam</text:span><text:span text:style-name="T357">i</text:span><text:span text:style-name="T358">nika pr</text:span><text:span text:style-name="T359">i</text:span><text:span text:style-name="T360">ds</text:span><text:span text:style-name="T361">i</text:span><text:span text:style-name="T362">dnika, članova i<text:s/></text:span><text:span text:style-name="T363">zaminika</text:span><text:span text:style-name="T364"><text:s/>članova birački odbora, pr</text:span><text:span text:style-name="T365">i</text:span><text:span text:style-name="T366">dnost tr</text:span><text:span text:style-name="T367">i</text:span><text:span text:style-name="T368">ba dat licima upisanim u posebne biračke spiskove nacionalni manjina.</text:span></text:p>
      <text:p text:style-name="P369"><text:span text:style-name="T370"><text:tab/>(4) Prilikom pr</text:span><text:span text:style-name="T371">i</text:span><text:span text:style-name="T372">dlaganja pr</text:span><text:span text:style-name="T373">i</text:span><text:span text:style-name="T374">ds</text:span><text:span text:style-name="T375">i</text:span><text:span text:style-name="T376">dnika biračkog odbora, pr</text:span><text:span text:style-name="T377">i</text:span><text:span text:style-name="T378">dnost tr</text:span><text:span text:style-name="T379">i</text:span><text:span text:style-name="T380">ba dat licu koje ima visoko obrazovanje i iskustvo u sprovođenju izbora.</text:span></text:p>
      <text:p text:style-name="P381"><text:span text:style-name="T382"><text:tab/>(5) Prilikom pr</text:span><text:span text:style-name="T383">i</text:span><text:span text:style-name="T384">dlaganja lica u biračke odbore, načelnici uprava tr</text:span><text:span text:style-name="T385">i</text:span><text:span text:style-name="T386">ba da vode računa o uravnoteženoj zastupljenosti polova i potr</text:span><text:span text:style-name="T387">i</text:span><text:span text:style-name="T388">bi da uključe osobe sa invaliditetom u sprovođenje izbornog postupka.</text:span></text:p>
      <text:p text:style-name="P389"><text:span text:style-name="T390">Član 9.</text:span></text:p>
      <text:p text:style-name="P391"><text:span text:style-name="T392"><text:tab/></text:span><text:span text:style-name="T393">(1) Pr</text:span><text:span text:style-name="T394">i</text:span><text:span text:style-name="T395">ds</text:span><text:span text:style-name="T396">i</text:span><text:span text:style-name="T397">dnike, zam</text:span><text:span text:style-name="T398">i</text:span><text:span text:style-name="T399">nike pr</text:span><text:span text:style-name="T400">i</text:span><text:span text:style-name="T401">s</text:span><text:span text:style-name="T402">i</text:span><text:span text:style-name="T403">dnika, članove i zam</text:span><text:span text:style-name="T404">i</text:span><text:span text:style-name="T405">nike članova birački odbora imenuje Komisija.</text:span></text:p>
      <text:p text:style-name="P406"><text:span text:style-name="T407"><text:tab/>(2) R</text:span><text:span text:style-name="T408">i</text:span><text:span text:style-name="T409">šenje o obrazovanju birački odbora i imenovanju pr</text:span><text:span text:style-name="T410">i</text:span><text:span text:style-name="T411">ds</text:span><text:span text:style-name="T412">i</text:span><text:span text:style-name="T413">dnika i članova birački odbora i nj</text:span><text:span text:style-name="T414">e</text:span><text:span text:style-name="T415">vi<text:s/></text:span><text:span text:style-name="T416">zaminika</text:span><text:span text:style-name="T417"><text:s/>Komisija donosi najkasnije deset dana pr</text:span><text:span text:style-name="T418">ij</text:span><text:span text:style-name="T419">e dana održavanja izbora.</text:span></text:p>
      <text:p text:style-name="P420"><text:span text:style-name="T421">Član 10.</text:span></text:p>
      <text:soft-page-break/>
      <text:p text:style-name="P422"><text:span text:style-name="T423"><text:tab/>(1) Pr</text:span><text:span text:style-name="T424">i</text:span><text:span text:style-name="T425">dlog za imenovanje lica u biračke odbore načelnici uprava dostavljaj</text:span><text:span text:style-name="T426">e</text:span><text:span text:style-name="T427"><text:s/>Komisiji najkasnije 15 dana pr</text:span><text:span text:style-name="T428">ij</text:span><text:span text:style-name="T429">e dana održavanja izbora.</text:span></text:p>
      <text:p text:style-name="P430"><text:span text:style-name="T431"><text:tab/>(2) U pr</text:span><text:span text:style-name="T432">i</text:span><text:span text:style-name="T433">dlogu za imenovanje navode se sl</text:span><text:span text:style-name="T434">i</text:span><text:span text:style-name="T435">deći podaci o pr</text:span><text:span text:style-name="T436">i</text:span><text:span text:style-name="T437">dloženim licima: ime i pr</text:span><text:span text:style-name="T438">i</text:span><text:span text:style-name="T439">zime, JMBG, m</text:span><text:span text:style-name="T440">i</text:span><text:span text:style-name="T441">sto i adresu pr</text:span><text:span text:style-name="T442">i</text:span><text:span text:style-name="T443">bivališta, broj mobilnog telefona i adresu za prijem elektronske pošte.</text:span></text:p>
      <text:p text:style-name="P444"><text:span text:style-name="T445"><text:tab/>(3) Koordinator je ovlašćen pr</text:span><text:span text:style-name="T446">i</text:span><text:span text:style-name="T447">dloži</text:span><text:span text:style-name="T448">t</text:span><text:span text:style-name="T449"><text:s/>izm</text:span><text:span text:style-name="T450">i</text:span><text:span text:style-name="T451">nu pr</text:span><text:span text:style-name="T452">i</text:span><text:span text:style-name="T453">dloga načelnika uprave za imenovanje lica u biračke odbore, pri čemu je dužan da takav pr</text:span><text:span text:style-name="T454">i</text:span><text:span text:style-name="T455">dlog obrazloži.</text:span></text:p>
      <text:p text:style-name="P456"><text:span text:style-name="T457"><text:tab/>(4) Ako načelnik uprave blagovr</text:span><text:span text:style-name="T458">i</text:span><text:span text:style-name="T459">meno ne pr</text:span><text:span text:style-name="T460">i</text:span><text:span text:style-name="T461">dloži neko lice u birački odbor, Komisija će u birački odbor imenovat lice odgovarajuće za vršenje dužnosti u biračkom odboru.</text:span></text:p>
      <text:p text:style-name="P462"><text:span text:style-name="T463">Zakonska ograničenja</text:span></text:p>
      <text:p text:style-name="P464"><text:span text:style-name="T465">Član 11.</text:span></text:p>
      <text:p text:style-name="P466"><text:span text:style-name="T467"><text:tab/>(1) Jedno lice mož b</text:span><text:span text:style-name="T468">it</text:span><text:span text:style-name="T469"><text:s/>imenovano samo u jedan organ za sprovođenje izbora.</text:span></text:p>
      <text:p text:style-name="P470"><text:span text:style-name="T471"><text:tab/>(2) U birački odbor ne mož b</text:span><text:span text:style-name="T472">it</text:span><text:span text:style-name="T473"><text:s/>pr</text:span><text:span text:style-name="T474">i</text:span><text:span text:style-name="T475">dloženo odnosno imenovano lice koje je član nacionalnog sav</text:span><text:span text:style-name="T476">i</text:span><text:span text:style-name="T477">ta odnosno kandidat za člana nacionalnog sav</text:span><text:span text:style-name="T478">i</text:span><text:span text:style-name="T479">ta.</text:span></text:p>
      <text:p text:style-name="P480"><text:span text:style-name="T481"><text:tab/>(3) Prilikom<text:s/></text:span><text:span text:style-name="T482">pridlaganja</text:span><text:span text:style-name="T483"><text:s/>imenovanja i zam</text:span><text:span text:style-name="T484">i</text:span><text:span text:style-name="T485">ne lica u biračkom odboru, načelnik uprave je dužan pazi</text:span><text:span text:style-name="T486">t</text:span><text:span text:style-name="T487"><text:s/>na zakonska ograničenja u pogledu članstva u biračkom odboru.</text:span></text:p>
      <text:p text:style-name="P488"><text:span text:style-name="T489">Prom</text:span><text:span text:style-name="T490">i</text:span><text:span text:style-name="T491">na lica u biračkom odboru</text:span></text:p>
      <text:p text:style-name="P492"><text:span text:style-name="T493">Član 12.</text:span></text:p>
      <text:p text:style-name="P494"><text:span text:style-name="T495"><text:tab/>(1) Prom</text:span><text:span text:style-name="T496">i</text:span><text:span text:style-name="T497">na lica imenovanog u birački odbor, na pr</text:span><text:span text:style-name="T498">i</text:span><text:span text:style-name="T499">dlog nadl</text:span><text:span text:style-name="T500">i</text:span><text:span text:style-name="T501">žnog načelnika uprave, vrši se najkasnije tri dana pre dana održavanja izbora.</text:span></text:p>
      <text:p text:style-name="P502"><text:span text:style-name="T503"><text:tab/>(2) Izuzetno, pr</text:span><text:span text:style-name="T504">i</text:span><text:span text:style-name="T505">ds</text:span><text:span text:style-name="T506">i</text:span><text:span text:style-name="T507">dnik i zam</text:span><text:span text:style-name="T508">i</text:span><text:span text:style-name="T509">nik pr</text:span><text:span text:style-name="T510">i</text:span><text:span text:style-name="T511">ds</text:span><text:span text:style-name="T512">i</text:span><text:span text:style-name="T513">dnika biračkog odbora mogu se prom</text:span><text:span text:style-name="T514">i</text:span><text:span text:style-name="T515">nit najkasnije do otvaranja biračkog m</text:span><text:span text:style-name="T516">i</text:span><text:span text:style-name="T517">sta radi glasanja ako umru, razbole se<text:s/></text:span><text:span text:style-name="T518">el</text:span><text:span text:style-name="T519"><text:s/>izgube izborno pravo.</text:span></text:p>
      <text:p text:style-name="P520"><text:span text:style-name="T521"><text:tab/>(3) Do pr</text:span><text:span text:style-name="T522">i</text:span><text:span text:style-name="T523">daje izbornog materijala radnim t</text:span><text:span text:style-name="T524">i</text:span><text:span text:style-name="T525">lima prom</text:span><text:span text:style-name="T526">i</text:span><text:span text:style-name="T527">nu lica u biračkom odboru vrši Komisija, a nakon pr</text:span><text:span text:style-name="T528">i</text:span><text:span text:style-name="T529">daje koordinator.</text:span></text:p>
      <text:p text:style-name="P530"><text:span text:style-name="T531">III. PODNOŠENJE IZBORNE LISTE</text:span></text:p>
      <text:p text:style-name="P532"><text:span text:style-name="T533">Ko mož podne</text:span><text:span text:style-name="T534">t</text:span><text:span text:style-name="T535"><text:s/>izbornu listu</text:span></text:p>
      <text:p text:style-name="P536"><text:span text:style-name="T537">Član 13.</text:span></text:p>
      <text:p text:style-name="P538"><text:span text:style-name="T539"><text:tab/>Izbornu listu kandidata za članove nacionalnog sav</text:span><text:span text:style-name="T540">i</text:span><text:span text:style-name="T541">ta (u daljem tekstu: izborna lista) mož podnet: grupa birača upisani u poseban birački spisak nacionalne manjine, udruženje čiji se cilj</text:span><text:span text:style-name="T542">o</text:span><text:span text:style-name="T543">vi ostvaruju u oblasti zaštite prava nacionalne manjine čiji se nacionalni sav</text:span><text:span text:style-name="T544">i</text:span><text:span text:style-name="T545">t bira i registrovana politička stranka nacionalne manjine čiji se nacionalni sav</text:span><text:span text:style-name="T546">ii</text:span><text:span text:style-name="T547">t bira (u daljem tekstu: pr</text:span><text:span text:style-name="T548">i</text:span><text:span text:style-name="T549">dlagač izborne liste).</text:span></text:p>
      <text:p text:style-name="P550"><text:span text:style-name="T551">Grupa birača ko pr</text:span><text:span text:style-name="T552">i</text:span><text:span text:style-name="T553">dlagač izborne liste</text:span></text:p>
      <text:p text:style-name="P554"><text:span text:style-name="T555">Član 14.</text:span></text:p>
      <text:p text:style-name="P556"><text:span text:style-name="T557"><text:tab/>(1) Grupu birača obrazuju najmanje tri birača upisana u poseban birački spisak nacionalne manjine čiji se nacionalni sav</text:span><text:span text:style-name="T558">i</text:span><text:span text:style-name="T559">t bira.</text:span></text:p>
      <text:soft-page-break/>
      <text:p text:style-name="P560"><text:span text:style-name="T561"><text:tab/>(2) Grupa birača obrazuje se pismenim sporazumom ov</text:span><text:span text:style-name="T562">i</text:span><text:span text:style-name="T563">renim kod organa nadl</text:span><text:span text:style-name="T564">i</text:span><text:span text:style-name="T565">žnog za ov</text:span><text:span text:style-name="T566">i</text:span><text:span text:style-name="T567">ru potpisa u skladu sa zakonom kojim se uređ</text:span><text:span text:style-name="T568">iva</text:span><text:span text:style-name="T569"><text:s/>ov</text:span><text:span text:style-name="T570">i</text:span><text:span text:style-name="T571">ravanje potpisa.<text:s/></text:span></text:p>
      <text:p text:style-name="P572"><text:span text:style-name="T573"><text:tab/>(3) Sporazum o obrazovanju grupe birača obavezno sadrži:</text:span></text:p>
      <text:p text:style-name="P574"><text:span text:style-name="T575"><text:tab/>1) cilj</text:span><text:span text:style-name="T576">o</text:span><text:span text:style-name="T577">ve obrazovanja grupe birača tj. navod da se grupa birača obrazuje radi učešća na raspisanim neposr</text:span><text:span text:style-name="T578">i</text:span><text:span text:style-name="T579">dnim izborima za članove nacionalnog sav</text:span><text:span text:style-name="T580">i</text:span><text:span text:style-name="T581">ta nacionalne manjine;</text:span></text:p>
      <text:p text:style-name="P582"><text:span text:style-name="T583"><text:tab/>2) podatke o licima koja su je obrazovala (ime i pr</text:span><text:span text:style-name="T584">i</text:span><text:span text:style-name="T585">zime, JMBG i m</text:span><text:span text:style-name="T586">i</text:span><text:span text:style-name="T587">sto i adresu pr</text:span><text:span text:style-name="T588">i</text:span><text:span text:style-name="T589">bivališta, navedeni prema podacima iz lične karte);</text:span></text:p>
      <text:p text:style-name="P590"><text:span text:style-name="T591"><text:tab/>3) lice koje je iz reda grupe birača određeno da zastupa grupu birača;</text:span></text:p>
      <text:p text:style-name="P592"><text:span text:style-name="T593"><text:tab/>4) naziv grupe birača, koji na početku mora sadrž</text:span><text:span text:style-name="T594">at</text:span><text:span text:style-name="T595"><text:s/>oznaku „Grupa birača“;</text:span></text:p>
      <text:p text:style-name="P596"><text:span text:style-name="T597"><text:tab/>5) naziv izborne liste koja se podnosi (koji obuhva</text:span><text:span text:style-name="T598">ć</text:span><text:span text:style-name="T599">a i nosioca izborne liste, ako je određen);</text:span></text:p>
      <text:p text:style-name="P600"><text:span text:style-name="T601"><text:tab/>6) datum zaključenja sporazuma.</text:span></text:p>
      <text:p text:style-name="P602"><text:span text:style-name="T603"><text:tab/>(4) Sporazum o obrazovanju grupe birača mora b</text:span><text:span text:style-name="T604">it</text:span><text:span text:style-name="T605"><text:s/>zaključen i ov</text:span><text:span text:style-name="T606">i</text:span><text:span text:style-name="T607">ren nakon stupanja na snagu odluke o raspisivanju izbora, a pr</text:span><text:span text:style-name="T608">ij</text:span><text:span text:style-name="T609">e početka prikupljanja potpisa birača za podršku izbornoj listi.</text:span></text:p>
      <text:p text:style-name="P610"><text:span text:style-name="T611"><text:tab/>(5) Sporazum o obrazovanju grupe birača sačinjava se na srpskom jeziku, ćiriličkim pismom, a mož se sačini</text:span><text:span text:style-name="T612">t</text:span><text:span text:style-name="T613"><text:s/>i na jeziku i pismu nacionalne manjine, tako što bi svaki član sporazuma sadržo prvo tekst na srpskom jeziku i ćiriličkim pismom, a ispod taj tekst naveden na jeziku i pismu nacionalne manjine.</text:span></text:p>
      <text:p text:style-name="P614"><text:span text:style-name="T615"><text:tab/>(6) Izbornu listu u ime grupe birača podnosi lice određeno da zastupa grupu birača,<text:s/></text:span><text:span text:style-name="T616">el</text:span><text:span text:style-name="T617"><text:s/>lice koje on za to ovlasti, na obrascu koji propis</text:span><text:span text:style-name="T618">iva</text:span><text:span text:style-name="T619"><text:s/>Komisija.</text:span></text:p>
      <text:p text:style-name="P620"><text:span text:style-name="T621">Udruženje ko pr</text:span><text:span text:style-name="T622">i</text:span><text:span text:style-name="T623">dlagač izborne liste</text:span></text:p>
      <text:p text:style-name="P624"><text:span text:style-name="T625">Član 15.</text:span></text:p>
      <text:p text:style-name="P626"><text:span text:style-name="T627"><text:tab/>Izbornu listu u ime udruženja podnosi zastupnik udruženja upisan u Registar udruženja,<text:s/></text:span><text:span text:style-name="T628">el</text:span><text:span text:style-name="T629"><text:s/>lice koje on za to ovlasti, na obrascu koji propis</text:span><text:span text:style-name="T630">iva</text:span><text:span text:style-name="T631"><text:s/>Komisija.</text:span></text:p>
      <text:p text:style-name="P632"><text:span text:style-name="T633">Politička stranka nacionalne manjine ko pr</text:span><text:span text:style-name="T634">i</text:span><text:span text:style-name="T635">dlagač izborne liste</text:span></text:p>
      <text:p text:style-name="P636"><text:span text:style-name="T637">Član 16.</text:span></text:p>
      <text:p text:style-name="P638"><text:span text:style-name="T639"><text:tab/>Izbornu listu u ime političke stranke nacionalne manjine podnosi zastupnik političke stranke upisan u Registar politički stranaka,<text:s/></text:span><text:span text:style-name="T640">el</text:span><text:span text:style-name="T641"><text:s/>lice koje on za to ovlasti, na obrascu koji propis</text:span><text:span text:style-name="T642">iva</text:span><text:span text:style-name="T643"><text:s/>Komisija.</text:span></text:p>
      <text:p text:style-name="P644"><text:span text:style-name="T645">Položaj lica koje je ovlašćeno za podnošenje izborne liste</text:span></text:p>
      <text:p text:style-name="P646"><text:span text:style-name="T647">Član 17.</text:span></text:p>
      <text:p text:style-name="P648"><text:span text:style-name="T649"><text:tab/>Lice koje je ovlašćeno da podnese izbornu listu, ovlašćeno je i da u ime pr</text:span><text:span text:style-name="T650">i</text:span><text:span text:style-name="T651">dlagača izborne liste vrši sve druge radnje u izborima, osim ako pr</text:span><text:span text:style-name="T652">i</text:span><text:span text:style-name="T653">dlagač izborne liste drukčije ne odredi i o tome pismeno obav</text:span><text:span text:style-name="T654">i</text:span><text:span text:style-name="T655">sti Komisiju.</text:span></text:p>
      <text:p text:style-name="P656"><text:span text:style-name="T657">Rok za podnošenje izborne liste</text:span></text:p>
      <text:p text:style-name="P658"><text:span text:style-name="T659">Član 18.</text:span></text:p>
      <text:soft-page-break/>
      <text:p text:style-name="P660"><text:span text:style-name="T661"><text:tab/>Izborna lista podnosi se najkasnije 15 dana pr</text:span><text:span text:style-name="T662">ij</text:span><text:span text:style-name="T663">e dana održavanja izbora.</text:span></text:p>
      <text:p text:style-name="P664"><text:span text:style-name="T665">Način i vr</text:span><text:span text:style-name="T666">i</text:span><text:span text:style-name="T667">me podnošenja izborne liste</text:span></text:p>
      <text:p text:style-name="P668"><text:span text:style-name="T669">Član 19.</text:span></text:p>
      <text:p text:style-name="P670"><text:span text:style-name="T671"><text:tab/>(1) Izborna lista se podnosi neposr</text:span><text:span text:style-name="T672">i</text:span><text:span text:style-name="T673">dno Komisiji u zgradi Narodne skupštine u Beogradu, Ulica kralja Milana 14.</text:span></text:p>
      <text:p text:style-name="P674"><text:span text:style-name="T675"><text:tab/>(2) Izborna lista se mož podnet svakog radnog dana, u vr</text:span><text:span text:style-name="T676">i</text:span><text:span text:style-name="T677">menu od 9,00 do 17,00<text:s/></text:span><text:span text:style-name="T678">sati</text:span><text:span text:style-name="T679">, osim posl</text:span><text:span text:style-name="T680">i</text:span><text:span text:style-name="T681">dnjeg dana za podnošenje izborne liste, kad se mož podnet do 24,00<text:s/></text:span><text:span text:style-name="T682">sata</text:span><text:span text:style-name="T683">. Podnošenje izborne liste tr</text:span><text:span text:style-name="T684">i</text:span><text:span text:style-name="T685">ba najavit pr</text:span><text:span text:style-name="T686">i</text:span><text:span text:style-name="T687">thodnog dana do 17,00<text:s/></text:span><text:span text:style-name="T688">sati</text:span><text:span text:style-name="T689">, elektronskom poštom na adresu rik@parlament.rs.</text:span></text:p>
      <text:p text:style-name="P690"><text:span text:style-name="T691"><text:tab/>(3) Izuzetno, izborna lista se mož podneti i u dane vikenda, u ko</text:span><text:span text:style-name="T692">je</text:span><text:span text:style-name="T693">m slučaju se podnošenje najavlj</text:span><text:span text:style-name="T694">iva</text:span><text:span text:style-name="T695"><text:s/>u petak do 17,00<text:s/></text:span><text:span text:style-name="T696">sati</text:span><text:span text:style-name="T697">, s tim da će vr</text:span><text:span text:style-name="T698">i</text:span><text:span text:style-name="T699">me podnošenja odredit pr</text:span><text:span text:style-name="T700">i</text:span><text:span text:style-name="T701">ds</text:span><text:span text:style-name="T702">i</text:span><text:span text:style-name="T703">dnik Komisije. Prilikom određivanja vr</text:span><text:span text:style-name="T704">i</text:span><text:span text:style-name="T705">mena podnošenja izborne liste obavezno se pošt</text:span><text:span text:style-name="T706">iva</text:span><text:span text:style-name="T707"><text:s/>redosl</text:span><text:span text:style-name="T708">i</text:span><text:span text:style-name="T709">d prijavljivanja podnošenja izborni lista.</text:span></text:p>
      <text:p text:style-name="P710"><text:span text:style-name="T711">Sadržina izborne liste</text:span></text:p>
      <text:p text:style-name="P712"><text:span text:style-name="T713">Član 20.</text:span></text:p>
      <text:p text:style-name="P714"><text:span text:style-name="T715"><text:tab/>(1) Izborna lista podnosi se na obrascu koji propis</text:span><text:span text:style-name="T716">iva</text:span><text:span text:style-name="T717"><text:s/>Komisija, u<text:s/></text:span><text:span text:style-name="T718">pismenoj i elektronskoj formi (CD, DVD ili USB).</text:span></text:p>
      <text:p text:style-name="P719"><text:span text:style-name="T720"><text:tab/>(2) Sadržina izborne liste u pismenoj formi i izborne liste u elektronskoj formi mora bit istov</text:span><text:span text:style-name="T721">i</text:span><text:span text:style-name="T722">tna.</text:span></text:p>
      <text:p text:style-name="P723"><text:span text:style-name="T724"><text:tab/>(3) Izborna lista sadrži:</text:span></text:p>
      <text:p text:style-name="P725"><text:span text:style-name="T726"><text:tab/>1) naziv pr</text:span><text:span text:style-name="T727">i</text:span><text:span text:style-name="T728">dlagača izborne liste;</text:span></text:p>
      <text:p text:style-name="P729"><text:span text:style-name="T730"><text:tab/>2) naziv izborne liste, koji mož sadrž</text:span><text:span text:style-name="T731">at</text:span><text:span text:style-name="T732"><text:s/>i ime i pr</text:span><text:span text:style-name="T733">i</text:span><text:span text:style-name="T734">zime<text:s/></text:span><text:span text:style-name="T735">kojeg</text:span><text:span text:style-name="T736"><text:s/>lica (nosilac izborne liste);</text:span></text:p>
      <text:p text:style-name="P737"><text:span text:style-name="T738"><text:tab/>3) podatke o svim kandidatima za članove nacionalnog sav</text:span><text:span text:style-name="T739">i</text:span><text:span text:style-name="T740">ta (redni broj na izbornoj listi, ime i pr</text:span><text:span text:style-name="T741">i</text:span><text:span text:style-name="T742">zime, JMBG, zanimanje, m</text:span><text:span text:style-name="T743">i</text:span><text:span text:style-name="T744">sto i adresu pr</text:span><text:span text:style-name="T745">i</text:span><text:span text:style-name="T746">bivališta kandidata);</text:span></text:p>
      <text:p text:style-name="P747"><text:span text:style-name="T748"><text:tab/>4) ime, pr</text:span><text:span text:style-name="T749">i</text:span><text:span text:style-name="T750">zime, JMBG, m</text:span><text:span text:style-name="T751">i</text:span><text:span text:style-name="T752">sto i adresu pr</text:span><text:span text:style-name="T753">i</text:span><text:span text:style-name="T754">bivališta, broj telefona, adresu za prijem elektronske pošte i potpis lica koje podnosi izbornu listu.</text:span></text:p>
      <text:p text:style-name="P755"><text:span text:style-name="T756"><text:tab/>(4) Na izbornoj listi mora se nalazi</text:span><text:span text:style-name="T757">t</text:span><text:span text:style-name="T758"><text:s/>najmanje jedna trećina kandidata od broja članova nacionalnog sav</text:span><text:span text:style-name="T759">i</text:span><text:span text:style-name="T760">ta koji se bira, a najviše onoliko kandidata koliko se članova nacionalnog sav</text:span><text:span text:style-name="T761">i</text:span><text:span text:style-name="T762">ta bira.</text:span></text:p>
      <text:p text:style-name="P763"><text:span text:style-name="T764"><text:tab/>(5) Kandidat mož bit samo ono lice koje je upisano u poseban birački spisak nacionalne manjine čiji se nacionalni sav</text:span><text:span text:style-name="T765">i</text:span><text:span text:style-name="T766">t bira.</text:span></text:p>
      <text:p text:style-name="P767"><text:span text:style-name="T768"><text:tab/>(6) Ime i pr</text:span><text:span text:style-name="T769">i</text:span><text:span text:style-name="T770">zime kandidata navode se u izbornoj listi prema srpskom pravopisu i ćiriličkim pismom, a mogu b</text:span><text:span text:style-name="T771">it</text:span><text:span text:style-name="T772"><text:s/>navedeni i prema pravopisu i pismu nacionalne manjine, pri čemu redosl</text:span><text:span text:style-name="T773">i</text:span><text:span text:style-name="T774">d određ</text:span><text:span text:style-name="T775">iva</text:span><text:span text:style-name="T776"><text:s/>pr</text:span><text:span text:style-name="T777">i</text:span><text:span text:style-name="T778">dlagač izborne liste.</text:span></text:p>
      <text:p text:style-name="P779"><text:span text:style-name="T780"><text:tab/>(7) Na izbornoj listi me</text:span><text:span text:style-name="T781">d</text:span><text:span text:style-name="T782"><text:s/>svaka tri kandidata po redosl</text:span><text:span text:style-name="T783">i</text:span><text:span text:style-name="T784">du na izbornoj listi (prva tri m</text:span><text:span text:style-name="T785">i</text:span><text:span text:style-name="T786">sta, druga tri m</text:span><text:span text:style-name="T787">i</text:span><text:span text:style-name="T788">sta i tako do kraja liste) mora b</text:span><text:span text:style-name="T789">it</text:span><text:span text:style-name="T790"><text:s/>najmanje po jedan kandidat – pripadnik onog pola koji je manje zastupljen na izbornoj listi.</text:span></text:p>
      <text:p text:style-name="P791"><text:span text:style-name="T792"><text:tab/>(8) Ako izborna lista ne ispunjava sadržinske uslove iz ovog člana, smatraće se da sadrži nedostatke za proglašenje.</text:span></text:p>
      <text:p text:style-name="P793"/>
      <text:p text:style-name="P794"/>
      <text:soft-page-break/>
      <text:p text:style-name="P795"><text:span text:style-name="T796">Naziv pr</text:span><text:span text:style-name="T797">i</text:span><text:span text:style-name="T798">dlagača izborne liste</text:span></text:p>
      <text:p text:style-name="P799"><text:span text:style-name="T800">Član 21.</text:span></text:p>
      <text:p text:style-name="P801"><text:span text:style-name="T802"><text:tab/>(1) Ako izbornu listu podnosi grupa birača, dužna je u izbornoj listi i u svim ostalim izbornim dokumentima ko naziv pr</text:span><text:span text:style-name="T803">i</text:span><text:span text:style-name="T804">dlagača navede svoj naziv iz sporazuma o obrazovanju grupe birača. Naziv grupe birača mora na početku sadrž</text:span><text:span text:style-name="T805">at</text:span><text:span text:style-name="T806"><text:s/>oznaku „Grupa birača“ i ne mož sadrž</text:span><text:span text:style-name="T807">at</text:span><text:span text:style-name="T808"><text:s/>r</text:span><text:span text:style-name="T809">i</text:span><text:span text:style-name="T810">či „stranka”<text:s/></text:span><text:span text:style-name="T811">el</text:span><text:span text:style-name="T812"><text:s/>„udruženje“ ni u jednom padežu, nit naziv registrovane političke stranke<text:s/></text:span><text:span text:style-name="T813">el</text:span><text:span text:style-name="T814"><text:s/>registrovanog udruženja.</text:span></text:p>
      <text:p text:style-name="P815"><text:span text:style-name="T816"><text:tab/>(2) Ako izbornu listu podnosi udruženje, dužno je u izbornoj listi svoj naziv ko pr</text:span><text:span text:style-name="T817">i</text:span><text:span text:style-name="T818">dlagača izborne liste navede prema nazivu iz akta o registraciji udruženja.</text:span></text:p>
      <text:p text:style-name="P819"><text:span text:style-name="T820"><text:tab/>(3) Ako izbornu listu podnosi politička stranka nacionalne manjine, dužna je u izbornoj listi svoj naziv ko pr</text:span><text:span text:style-name="T821">i</text:span><text:span text:style-name="T822">dlagača izborne liste nave</text:span><text:span text:style-name="T823">st</text:span><text:span text:style-name="T824"><text:s/>prema nazivu iz akta o registraciji političke stranke.</text:span></text:p>
      <text:p text:style-name="P825"><text:span text:style-name="T826">Naziv izborne liste</text:span></text:p>
      <text:p text:style-name="P827"><text:span text:style-name="T828">Član 22.</text:span></text:p>
      <text:p text:style-name="P829"><text:span text:style-name="T830"><text:tab/>(1) Izborna lista ima naziv koji određ</text:span><text:span text:style-name="T831">iva</text:span><text:span text:style-name="T832"><text:s/>pr</text:span><text:span text:style-name="T833">i</text:span><text:span text:style-name="T834">dlagač izborne liste.</text:span></text:p>
      <text:p text:style-name="P835"><text:span text:style-name="T836"><text:tab/>(2) Ako izbornu listu pr</text:span><text:span text:style-name="T837">i</text:span><text:span text:style-name="T838">dlaže grupa birača, naziv izborne liste sadrži naziv utvrđen sporazumom o obrazovanju grupe birača. Naziv izborne liste grupe birača ne mož sadrž</text:span><text:span text:style-name="T839">at</text:span><text:span text:style-name="T840"><text:s/>r</text:span><text:span text:style-name="T841">i</text:span><text:span text:style-name="T842">či „udruženje“ i „stranka“ ni u jednom padežu, nit naziv registrovanog udruženja<text:s/></text:span><text:span text:style-name="T843">el</text:span><text:span text:style-name="T844"><text:s/>registrovane političke stranke.</text:span></text:p>
      <text:p text:style-name="P845"><text:span text:style-name="T846"><text:tab/>(3) Ako izbornu listu pr</text:span><text:span text:style-name="T847">i</text:span><text:span text:style-name="T848">dlaže udruženje, naziv izborne liste mož sadrž</text:span><text:span text:style-name="T849">at</text:span><text:span text:style-name="T850"><text:s/>naziv udruženja, koji se navodi prema nazivu udruženja iz akta o njegovoj registraciji.</text:span></text:p>
      <text:p text:style-name="P851"><text:span text:style-name="T852"><text:tab/>(4) Ako izbornu listu pr</text:span><text:span text:style-name="T853">i</text:span><text:span text:style-name="T854">dlaže politička stranka nacionalne manjine, naziv izborne liste mora sadrž</text:span><text:span text:style-name="T855">at</text:span><text:span text:style-name="T856"><text:s/>naziv političke stranke iz akta o nje</text:span><text:span text:style-name="T857">zi</text:span><text:span text:style-name="T858">noj registraciji.</text:span></text:p>
      <text:p text:style-name="P859"><text:span text:style-name="T860"><text:tab/>(5) Naziv izborne liste koju pr</text:span><text:span text:style-name="T861">i</text:span><text:span text:style-name="T862">dlaže grupa birača<text:s/></text:span><text:span text:style-name="T863">el</text:span><text:span text:style-name="T864"><text:s/>udruženje ne mož upuć</text:span><text:span text:style-name="T865">ivat</text:span><text:span text:style-name="T866"><text:s/>na naziv crkve i v</text:span><text:span text:style-name="T867">i</text:span><text:span text:style-name="T868">rske zajednice.</text:span></text:p>
      <text:p text:style-name="P869"><text:span text:style-name="T870"><text:tab/>(6) U naziv izborne liste mož uključit i ime i pr</text:span><text:span text:style-name="T871">i</text:span><text:span text:style-name="T872">zime jednog lica (nosilac izborne liste),<text:s/></text:span><text:span text:style-name="T873">n</text:span><text:span text:style-name="T874">uz njegovu pismenu saglasnost, datu na obrascu koji propis</text:span><text:span text:style-name="T875">iva</text:span><text:span text:style-name="T876"><text:s/>Komisija.</text:span></text:p>
      <text:p text:style-name="P877"><text:span text:style-name="T878"><text:tab/>(7) Izuzetno od stava 6. ovog člana, smatraće se da je lice<text:s/></text:span><text:span text:style-name="T879">s o</text:span><text:span text:style-name="T880">tim što je potpisalo izbornu listu, ovlašćenje za podnošenje izborne liste<text:s/></text:span><text:span text:style-name="T881">el</text:span><text:span text:style-name="T882"><text:s/>sporazum o obrazovanju grupe birača dalo saglasnost i da se njegovo ime upotr</text:span><text:span text:style-name="T883">i</text:span><text:span text:style-name="T884">bi u nazivu izborne liste.</text:span></text:p>
      <text:p text:style-name="P885"><text:span text:style-name="T886"><text:tab/>(8) Naziv izborne liste mož<text:s/></text:span><text:span text:style-name="T887">n</text:span><text:span text:style-name="T888">uz ime nosioca izborne liste sadrž</text:span><text:span text:style-name="T889">at</text:span><text:span text:style-name="T890"><text:s/>njegov nadimak<text:s/></text:span><text:span text:style-name="T891">el</text:span><text:span text:style-name="T892"><text:s/>opštepoznati pseudonim.</text:span></text:p>
      <text:p text:style-name="P893"><text:span text:style-name="T894"><text:tab/>(9) Nosilac izborne liste mož, al ne mora bit kandidat za člana nacionalnog sav</text:span><text:span text:style-name="T895">i</text:span><text:span text:style-name="T896">ta na toj izbornoj listi.</text:span></text:p>
      <text:p text:style-name="P897"><text:span text:style-name="T898"><text:tab/>(10) Isto lice ne mož bit nosilac dv</text:span><text:span text:style-name="T899">i</text:span><text:span text:style-name="T900"><text:s/>izborn</text:span><text:span text:style-name="T901">e</text:span><text:span text:style-name="T902"><text:s/>lista, nit mož bit nosilac jedne izborne liste, a kandidat za člana nacionalnog sav</text:span><text:span text:style-name="T903">i</text:span><text:span text:style-name="T904">ta na drugoj izbornoj listi.</text:span></text:p>
      <text:p text:style-name="P905"><text:span text:style-name="T906"><text:tab/>(11) Naziv izborne liste ne mož sadrž</text:span><text:span text:style-name="T907">at</text:span><text:span text:style-name="T908"><text:s/>imena istorijski<text:s/></text:span><text:span text:style-name="T909">el</text:span><text:span text:style-name="T910"><text:s/>izmišljeni ličnosti.</text:span></text:p>
      <text:soft-page-break/>
      <text:p text:style-name="P911"><text:span text:style-name="T912"><text:tab/>(12) Naziv izborne liste navodi se na srpskom jeziku i ćiriličkim pismom, a mož se navest i na jeziku i pismu nacionalne manjine.</text:span></text:p>
      <text:p text:style-name="P913"><text:span text:style-name="T914">Dokumentacija koja se dostavlja<text:s/></text:span><text:span text:style-name="T915">n</text:span><text:span text:style-name="T916">uz izbornu listu</text:span></text:p>
      <text:p text:style-name="P917"><text:span text:style-name="T918">Član 23.</text:span></text:p>
      <text:p text:style-name="P919"><text:span text:style-name="T920"><text:tab/>(1)<text:s/></text:span><text:span text:style-name="T921">Nu</text:span><text:span text:style-name="T922">z izbornu listu prilaže se sl</text:span><text:span text:style-name="T923">i</text:span><text:span text:style-name="T924">deća dokumentacija:<text:s/></text:span></text:p>
      <text:p text:style-name="P925"><text:span text:style-name="T926"><text:tab/>1) izjava svakog kandidata da prihva</text:span><text:span text:style-name="T927">ć</text:span><text:span text:style-name="T928">a kandidaturu za člana nacionalnog sav</text:span><text:span text:style-name="T929">i</text:span><text:span text:style-name="T930">ta, na obrascu koji propis</text:span><text:span text:style-name="T931">iva</text:span><text:span text:style-name="T932"><text:s/>Komisija i koji sadrži njegovo ime, pr</text:span><text:span text:style-name="T933">i</text:span><text:span text:style-name="T934">zime, JMBG, zanimanje, m</text:span><text:span text:style-name="T935">i</text:span><text:span text:style-name="T936">sto i adresu pr</text:span><text:span text:style-name="T937">i</text:span><text:span text:style-name="T938">bivališta, ov</text:span><text:span text:style-name="T939">i</text:span><text:span text:style-name="T940">rena kod javnog b</text:span><text:span text:style-name="T941">i</text:span><text:span text:style-name="T942">l</text:span><text:span text:style-name="T943">u</text:span><text:span text:style-name="T944">žnika<text:s/></text:span><text:span text:style-name="T945">el</text:span><text:span text:style-name="T946"><text:s/>u opštinskoj, odnosno gradskoj upravi, a u opštinama, odnosno gradovima d</text:span><text:span text:style-name="T947">i</text:span><text:span text:style-name="T948"><text:s/>nisu imenovani javni b</text:span><text:span text:style-name="T949">i</text:span><text:span text:style-name="T950">l</text:span><text:span text:style-name="T951">u</text:span><text:span text:style-name="T952">žnici i kod osnovnog suda, sudske jedinice<text:s/></text:span><text:span text:style-name="T953">el</text:span><text:span text:style-name="T954"><text:s/>prijemne kancelarije osnovnog suda;</text:span></text:p>
      <text:p text:style-name="P955"><text:span text:style-name="T956"><text:tab/>2) saglasnost nosioca izborne liste da bude nosilac izborne liste, na obrascu koji propis</text:span><text:span text:style-name="T957">iva</text:span><text:span text:style-name="T958"><text:s/>Komisija a koji sadrži njegovo ime, pr</text:span><text:span text:style-name="T959">i</text:span><text:span text:style-name="T960">zime, JMBG, m</text:span><text:span text:style-name="T961">i</text:span><text:span text:style-name="T962">sto i adresu pr</text:span><text:span text:style-name="T963">i</text:span><text:span text:style-name="T964">bivališta, ako naziv izborne liste sadrži ime i pr</text:span><text:span text:style-name="T965">i</text:span><text:span text:style-name="T966">zime tog fizičkog lica i ako on nije potpisao izbornu listu, ovlašćenje za podnošenje izborne liste<text:s/></text:span><text:span text:style-name="T967">el</text:span><text:span text:style-name="T968"><text:s/>sporazum o obrazovanju grupe birača;</text:span></text:p>
      <text:p text:style-name="P969"><text:span text:style-name="T970"><text:tab/>3) ovlašćenje lica koje je pr</text:span><text:span text:style-name="T971">i</text:span><text:span text:style-name="T972">dlagač ovlastio da podnese izbornu listu, na obrascu koji propis</text:span><text:span text:style-name="T973">iva</text:span><text:span text:style-name="T974"><text:s/>Komisija a koji sadrži ime, pr</text:span><text:span text:style-name="T975">i</text:span><text:span text:style-name="T976">zime, JMBG, m</text:span><text:span text:style-name="T977">i</text:span><text:span text:style-name="T978">sto i adresu pr</text:span><text:span text:style-name="T979">i</text:span><text:span text:style-name="T980">bivališta lica koje se ovlašć</text:span><text:span text:style-name="T981">iva</text:span><text:span text:style-name="T982">, ako izbornu listu ne podnosi zastupnik grupe birača, udruženja<text:s/></text:span><text:span text:style-name="T983">el</text:span><text:span text:style-name="T984"><text:s/>političke stranke nacionalne manjine;</text:span></text:p>
      <text:p text:style-name="P985"><text:span text:style-name="T986"><text:tab/>4) izjave birača da podržavaj</text:span><text:span text:style-name="T987">e</text:span><text:span text:style-name="T988"><text:s/>izbornu listu, na obrascu koji propis</text:span><text:span text:style-name="T989">iva</text:span><text:span text:style-name="T990"><text:s/>Komisija i koji sadrži ime, pr</text:span><text:span text:style-name="T991">i</text:span><text:span text:style-name="T992">zime, JMBG, m</text:span><text:span text:style-name="T993">i</text:span><text:span text:style-name="T994">sto i adresu pr</text:span><text:span text:style-name="T995">i</text:span><text:span text:style-name="T996">bivališta za svakog birača, ov</text:span><text:span text:style-name="T997">i</text:span><text:span text:style-name="T998">rene pr</text:span><text:span text:style-name="T999">ij</text:span><text:span text:style-name="T1000">e isteka roka za podnošenje izborne liste kod javnog b</text:span><text:span text:style-name="T1001">i</text:span><text:span text:style-name="T1002">l</text:span><text:span text:style-name="T1003">u</text:span><text:span text:style-name="T1004">žnika<text:s/></text:span><text:span text:style-name="T1005">el</text:span><text:span text:style-name="T1006"><text:s/>u opštinskoj, odnosno<text:s/></text:span><text:span text:style-name="T1007">varoš</text:span><text:span text:style-name="T1008">koj upravi, a u opštinama, odnosno<text:s/></text:span><text:span text:style-name="T1009">varošima</text:span><text:span text:style-name="T1010"><text:s/>d</text:span><text:span text:style-name="T1011">i</text:span><text:span text:style-name="T1012"><text:s/>nisu imenovani javni b</text:span><text:span text:style-name="T1013">i</text:span><text:span text:style-name="T1014">l</text:span><text:span text:style-name="T1015">u</text:span><text:span text:style-name="T1016">žnici i kod osnovnog suda, sudske jedinice<text:s/></text:span><text:span text:style-name="T1017">el</text:span><text:span text:style-name="T1018"><text:s/>prijemne kancelarije osnovnog suda;</text:span></text:p>
      <text:p text:style-name="P1019"><text:span text:style-name="T1020"><text:tab/>5) spisak birača koji podržav</text:span><text:span text:style-name="T1021">aju</text:span><text:span text:style-name="T1022"><text:s/>izbornu listu, izrađen u pismenom i elektronskom obliku (CD, DVD ili USB), tako da spisak u oba</text:span><text:span text:style-name="T1023">dva</text:span><text:span text:style-name="T1024"><text:s/>oblika bude istov</text:span><text:span text:style-name="T1025">i</text:span><text:span text:style-name="T1026">tan, a koji potpis</text:span><text:span text:style-name="T1027">iva</text:span><text:span text:style-name="T1028"><text:s/>lice koje podnosi izbornu listu, na obrascu koji propis</text:span><text:span text:style-name="T1029">iva</text:span><text:span text:style-name="T1030"><text:s/>Komisija, a koji sadrži pr</text:span><text:span text:style-name="T1031">i</text:span><text:span text:style-name="T1032">zime i ime birača, njegov JMBG i podatke o overitelju koji je ov</text:span><text:span text:style-name="T1033">i</text:span><text:span text:style-name="T1034">rio potpis na izjavi;</text:span></text:p>
      <text:p text:style-name="P1035"><text:span text:style-name="T1036"><text:tab/>6) ov</text:span><text:span text:style-name="T1037">i</text:span><text:span text:style-name="T1038">ren sporazum o obrazovanju grupe birača, ako izbornu listu pr</text:span><text:span text:style-name="T1039">i</text:span><text:span text:style-name="T1040">dlaže grupa birača;</text:span></text:p>
      <text:p text:style-name="P1041"><text:span text:style-name="T1042"><text:tab/>7) ov</text:span><text:span text:style-name="T1043">i</text:span><text:span text:style-name="T1044">rena kopija statuta udruženja dostavljenog Agenciji za privr</text:span><text:span text:style-name="T1045">i</text:span><text:span text:style-name="T1046">dne registre, ako izbornu listu pr</text:span><text:span text:style-name="T1047">i</text:span><text:span text:style-name="T1048">dlaže udruženje.</text:span></text:p>
      <text:p text:style-name="P1049"><text:span text:style-name="T1050"><text:tab/>(2) Izjave birača da podržavaj</text:span><text:span text:style-name="T1051">e</text:span><text:span text:style-name="T1052"><text:s/>izbornu listu i spisak ti birača moraj</text:span><text:span text:style-name="T1053">e</text:span><text:span text:style-name="T1054"><text:s/>bit složeni po azbučnom redu opštine/</text:span><text:span text:style-name="T1055">varoši</text:span><text:span text:style-name="T1056"><text:s/>na čijoj teritoriji su izjave ov</text:span><text:span text:style-name="T1057">i</text:span><text:span text:style-name="T1058">rene, a u okviru opštine/</text:span><text:span text:style-name="T1059">varoši</text:span><text:span text:style-name="T1060"><text:s/>moraj</text:span><text:span text:style-name="T1061">e</text:span><text:span text:style-name="T1062"><text:s/>bit složene po ovlašćenom overitelju.</text:span></text:p>
      <text:p text:style-name="P1063"><text:span text:style-name="T1064"><text:tab/>(3) Obrasce za podnošenje izborne liste propis</text:span><text:span text:style-name="T1065">iva</text:span><text:span text:style-name="T1066"><text:s/>Komisija posebnim aktom i objavlj</text:span><text:span text:style-name="T1067">iva</text:span><text:span text:style-name="T1068"><text:s/></text:span><text:span text:style-name="T1069">j</text:span><text:span text:style-name="T1070">i u roku od pet dana od donošenja odluke o raspisivanju izbora.</text:span></text:p>
      <text:p text:style-name="P1071"><text:span text:style-name="T1072">Prikupljanje potpisa birača koji podržavaju izbornu listu</text:span></text:p>
      <text:p text:style-name="P1073"><text:span text:style-name="T1074">Član 24.</text:span></text:p>
      <text:p text:style-name="P1075"><text:span text:style-name="T1076"><text:tab/>(1) Izbornu listu svojim potpisima mor podržat najmanje 1%, a ne manje od 50 birača upisani u poseban birački spisak nacionalne manjine čiji se nacionalni sav</text:span><text:span text:style-name="T1077">i</text:span><text:span text:style-name="T1078">t bira.</text:span></text:p>
      <text:soft-page-break/>
      <text:p text:style-name="P1079"><text:span text:style-name="T1080"><text:tab/>(2) Za utvrđivanje najmanjeg broja potpisa birača potr</text:span><text:span text:style-name="T1081">i</text:span><text:span text:style-name="T1082">bnog za podršku izbornoj listi, m</text:span><text:span text:style-name="T1083">i</text:span><text:span text:style-name="T1084">rodavno je r</text:span><text:span text:style-name="T1085">i</text:span><text:span text:style-name="T1086">šenje ministarstva nadl</text:span><text:span text:style-name="T1087">i</text:span><text:span text:style-name="T1088">žnog za vođenje posebnog biračkog spiska o privr</text:span><text:span text:style-name="T1089">i</text:span><text:span text:style-name="T1090">menom zaključenju posebnog biračkog spiska. Komisija na svojoj veb-prezentaciji blagovr</text:span><text:span text:style-name="T1091">i</text:span><text:span text:style-name="T1092">meno objavlj</text:span><text:span text:style-name="T1093">iva</text:span><text:span text:style-name="T1094"><text:s/>informaciju o najmanjem broju izjava birača neophodnom za podnošenje izborne liste kandidata za članove svi nacionalni sav</text:span><text:span text:style-name="T1095">i</text:span><text:span text:style-name="T1096">ta nacionalni manjina koji se biraj</text:span><text:span text:style-name="T1097">e</text:span><text:span text:style-name="T1098"><text:s/>na neposr</text:span><text:span text:style-name="T1099">i</text:span><text:span text:style-name="T1100">dnim izborima.</text:span></text:p>
      <text:p text:style-name="P1101"><text:span text:style-name="T1102"><text:tab/>(3) Birač mož svojim potpisom podržat izbornu listu samo jednog pr</text:span><text:span text:style-name="T1103">i</text:span><text:span text:style-name="T1104">dlagača.</text:span></text:p>
      <text:p text:style-name="P1105"><text:span text:style-name="T1106"><text:tab/>(4) Ov</text:span><text:span text:style-name="T1107">i</text:span><text:span text:style-name="T1108">rena izjava birača da podržava izbornu listu punovažna je i kad su učinjene omaške prilikom popunjavanja obrasca izjave ako se sa sigurnošću mož utvrditi kojoj izbornoj listi je data podrška i da je izjavu ov</text:span><text:span text:style-name="T1109">i</text:span><text:span text:style-name="T1110">rio nadl</text:span><text:span text:style-name="T1111">i</text:span><text:span text:style-name="T1112">žni organ.</text:span></text:p>
      <text:p text:style-name="P1113"><text:span text:style-name="T1114"><text:tab/>(5) Zabranjeno je potpis</text:span><text:span text:style-name="T1115">e</text:span><text:span text:style-name="T1116"><text:s/>podrške prikuplja</text:span><text:span text:style-name="T1117">t</text:span><text:span text:style-name="T1118"><text:s/>od birača na nj</text:span><text:span text:style-name="T1119">evom</text:span><text:span text:style-name="T1120"><text:s/>radnom m</text:span><text:span text:style-name="T1121">i</text:span><text:span text:style-name="T1122">stu<text:s/></text:span><text:span text:style-name="T1123">el</text:span><text:span text:style-name="T1124"><text:s/>da se birač na bilo koji način izloži pritisku da potpisom podrži izbornu listu.</text:span></text:p>
      <text:p text:style-name="P1125"><text:span text:style-name="T1126"><text:tab/>(6) Komisija najkasnije sedam dana pr</text:span><text:span text:style-name="T1127">ij</text:span><text:span text:style-name="T1128">e dana održavanja izbora na veb-prezentaciji objavlj</text:span><text:span text:style-name="T1129">iva</text:span><text:span text:style-name="T1130"><text:s/>za svaku proglašenu izbornu listu broj ov</text:span><text:span text:style-name="T1131">i</text:span><text:span text:style-name="T1132">reni izjava birača koji su svojim potpisom podržali tu izbornu listu po jedinicama lokalne samouprave, sa podacima o tom koliko je izjava u okviru svake jedinice lokalne samouprave pojedinačno ov</text:span><text:span text:style-name="T1133">i</text:span><text:span text:style-name="T1134">rio svaki od ovlašćeni ov</text:span><text:span text:style-name="T1135">i</text:span><text:span text:style-name="T1136">ritelja (javni b</text:span><text:span text:style-name="T1137">i</text:span><text:span text:style-name="T1138">l</text:span><text:span text:style-name="T1139">u</text:span><text:span text:style-name="T1140">žnik, opštinska odnosno gradska uprava<text:s/></text:span><text:span text:style-name="T1141">el</text:span><text:span text:style-name="T1142"><text:s/>osnovni sud, sudska jedinica<text:s/></text:span><text:span text:style-name="T1143">el</text:span><text:span text:style-name="T1144"><text:s/>prijemna kancelarija osnovnog suda).</text:span></text:p>
      <text:p text:style-name="P1145"><text:span text:style-name="T1146">Nedostaci izborne liste</text:span></text:p>
      <text:p text:style-name="P1147"><text:span text:style-name="T1148">Član 25.</text:span></text:p>
      <text:p text:style-name="P1149"><text:span text:style-name="T1150"><text:tab/>(1) Kad Komisija utvrdi da izborna lista nije podneta blagovr</text:span><text:span text:style-name="T1151">i</text:span><text:span text:style-name="T1152">meno, doneće r</text:span><text:span text:style-name="T1153">i</text:span><text:span text:style-name="T1154">šenje o odbacivanju izborne liste.</text:span></text:p>
      <text:p text:style-name="P1155"><text:span text:style-name="T1156"><text:tab/>(2) Kad Komisija utvrdi da izborna lista sadrži nedostatke koji onemoguć</text:span><text:span text:style-name="T1157">ivaje</text:span><text:span text:style-name="T1158"><text:s/>proglašenje izborne liste, doneće, u roku od 24<text:s/></text:span><text:span text:style-name="T1159">sata</text:span><text:span text:style-name="T1160"><text:s/>od prijema izborne liste, zaključak kojim se pr</text:span><text:span text:style-name="T1161">i</text:span><text:span text:style-name="T1162">dlagaču izborne liste nalaže da, najkasnije u roku od 48<text:s/></text:span><text:span text:style-name="T1163">sati</text:span><text:span text:style-name="T1164"><text:s/>od<text:s/></text:span><text:span text:style-name="T1165">sata</text:span><text:span text:style-name="T1166"><text:s/>dostavljanja zaključka, otkloni te nedostatke. U zaključku se pr</text:span><text:span text:style-name="T1167">i</text:span><text:span text:style-name="T1168">dlagaču izborne liste ukaz</text:span><text:span text:style-name="T1169">iva</text:span><text:span text:style-name="T1170"><text:s/>na način otklanjanja nedostataka.</text:span></text:p>
      <text:p text:style-name="P1171"><text:span text:style-name="T1172"><text:tab/>(3) Kad Komisija utvrdi da izborna lista sadrži nedostatke, odnosno ako utvrdi da nedostaci nisu otklonjeni,<text:s/></text:span><text:span text:style-name="T1173">el</text:span><text:span text:style-name="T1174"><text:s/>nisu otklonjeni u propisanom roku, doneće u naredni 48<text:s/></text:span><text:span text:style-name="T1175">sati</text:span><text:span text:style-name="T1176"><text:s/>r</text:span><text:span text:style-name="T1177">i</text:span><text:span text:style-name="T1178">šenje o odbijanju proglašenja izborne liste.</text:span></text:p>
      <text:p text:style-name="P1179"><text:span text:style-name="T1180">Proglašenje izborne liste</text:span></text:p>
      <text:p text:style-name="P1181"><text:span text:style-name="T1182">Član 26.</text:span></text:p>
      <text:p text:style-name="P1183"><text:span text:style-name="T1184"><text:tab/>(1) Komisija proglašava izbornu listu pr</text:span><text:span text:style-name="T1185">i</text:span><text:span text:style-name="T1186">dlagača odma po prijemu izborne liste i prateće dokumentacije, a najkasnije u roku od 24<text:s/></text:span><text:span text:style-name="T1187">sata</text:span><text:span text:style-name="T1188"><text:s/>od prijema izborne liste.</text:span></text:p>
      <text:p text:style-name="P1189"><text:span text:style-name="T1190"><text:tab/>(2) R</text:span><text:span text:style-name="T1191">i</text:span><text:span text:style-name="T1192">šenje o proglašenju izborne liste iz stava 1. ovog člana Komisija dostavlja b</text:span><text:span text:style-name="T1193">r</text:span><text:span text:style-name="T1194">ez odlaganja pr</text:span><text:span text:style-name="T1195">i</text:span><text:span text:style-name="T1196">dlagaču.</text:span></text:p>
      <text:p text:style-name="P1197"><text:span text:style-name="T1198"><text:tab/>(3) Pr</text:span><text:span text:style-name="T1199">i</text:span><text:span text:style-name="T1200">dlagač proglašene izborne liste mož povuć izbornu listu najkasnije do dana utvrđivanja zbirne izborne liste.</text:span></text:p>
      <text:p text:style-name="P1201"><text:span text:style-name="T1202">Obustavljanje postupka izbora članova nacionalnog sav</text:span><text:span text:style-name="T1203">i</text:span><text:span text:style-name="T1204">ta</text:span></text:p>
      <text:soft-page-break/>
      <text:p text:style-name="P1205"><text:span text:style-name="T1206">Član 27.</text:span></text:p>
      <text:p text:style-name="P1207"><text:span text:style-name="T1208"><text:tab/>(1) Ako se za izbore za članove određenog nacionalnog sav</text:span><text:span text:style-name="T1209">i</text:span><text:span text:style-name="T1210">ta ne prijavi nijedna izborna lista, ako nijedna prijavljena izborna lista ne bude proglašena<text:s/></text:span><text:span text:style-name="T1211">el</text:span><text:span text:style-name="T1212"><text:s/>ako broj kandidata na proglašenim izbornim listama bude manji od broja članova nacionalnog sav</text:span><text:span text:style-name="T1213">i</text:span><text:span text:style-name="T1214">ta koji se bira, Komisija donosi r</text:span><text:span text:style-name="T1215">i</text:span><text:span text:style-name="T1216">šenje o obustavljanju postupka izbora članova tog nacionalnog sav</text:span><text:span text:style-name="T1217">i</text:span><text:span text:style-name="T1218">ta.</text:span></text:p>
      <text:p text:style-name="P1219"><text:span text:style-name="T1220"><text:tab/>(2) Kad<text:s/></text:span><text:span text:style-name="T1221">rišenje</text:span><text:span text:style-name="T1222">o obustavljanju postupka izbora članova nacionalnog<text:s/></text:span><text:span text:style-name="T1223">savita</text:span><text:span text:style-name="T1224"><text:s/>postane pravnosnažno, Komisija o njemu obav</text:span><text:span text:style-name="T1225">i</text:span><text:span text:style-name="T1226">štava ministarstvo nadl</text:span><text:span text:style-name="T1227">i</text:span><text:span text:style-name="T1228">žno za ljudska i manjinska prava.</text:span></text:p>
      <text:p text:style-name="P1229"><text:span text:style-name="T1230">IV. ZBIRNA IZBORNA LISTA</text:span></text:p>
      <text:p text:style-name="P1231"><text:span text:style-name="T1232">Član 28.</text:span></text:p>
      <text:p text:style-name="P1233"><text:span text:style-name="T1234"><text:tab/>(1) Zbirna izborna lista za izbor svakog nacionalnog<text:s/></text:span><text:span text:style-name="T1235">savita</text:span><text:span text:style-name="T1236"><text:s/>posebno, sadrži sve izborne liste, sa ličnim imenima svi kandidata i podacima o godini rođenja, zanimanju i pr</text:span><text:span text:style-name="T1237">i</text:span><text:span text:style-name="T1238">bivalištu.</text:span></text:p>
      <text:p text:style-name="P1239"><text:span text:style-name="T1240"><text:tab/>(2) Redosl</text:span><text:span text:style-name="T1241">i</text:span><text:span text:style-name="T1242">d izborni lista na zbirnoj izbornoj listi utvrđ</text:span><text:span text:style-name="T1243">iva</text:span><text:span text:style-name="T1244"><text:s/>se prema redosl</text:span><text:span text:style-name="T1245">i</text:span><text:span text:style-name="T1246">du nj</text:span><text:span text:style-name="T1247">e</text:span><text:span text:style-name="T1248">vog proglašavanja.</text:span></text:p>
      <text:p text:style-name="P1249"><text:span text:style-name="T1250"><text:tab/>(3) Komisija utvrđ</text:span><text:span text:style-name="T1251">iva</text:span><text:span text:style-name="T1252"><text:s/>zbirne izborne liste kandidata za članove svakog nacionalnog<text:s/></text:span><text:span text:style-name="T1253">savita</text:span><text:span text:style-name="T1254"><text:s/>posebno i objavlj</text:span><text:span text:style-name="T1255">iva</text:span><text:span text:style-name="T1256"><text:s/></text:span><text:span text:style-name="T1257">j</text:span><text:span text:style-name="T1258">i u „Službenom glasniku Republike Srbije“, najkasnije deset dana pr</text:span><text:span text:style-name="T1259">ij</text:span><text:span text:style-name="T1260">e dana održavanja izbora.</text:span></text:p>
      <text:p text:style-name="P1261"><text:span text:style-name="T1262"><text:tab/>(4) Komisija neće utvrdit zbirnu izbornu listu ako broj kandidata na proglašenim izbornim listama bude manji od broja članova nacionalnog<text:s/></text:span><text:span text:style-name="T1263">savita</text:span><text:span text:style-name="T1264"><text:s/>koji se bira.</text:span></text:p>
      <text:p text:style-name="P1265"><text:span text:style-name="T1266">V. B</text:span><text:bookmark-start text:name="_Hlk113388834"/><text:span text:style-name="T1267">I</text:span><text:bookmark-end text:name="_Hlk113388834"/><text:span text:style-name="T1268">RAČKA M</text:span><text:span text:style-name="T1269">I</text:span><text:span text:style-name="T1270">STA</text:span></text:p>
      <text:p text:style-name="P1271"><text:span text:style-name="T1272">Nadl</text:span><text:span text:style-name="T1273">i</text:span><text:span text:style-name="T1274">žnost za određivanje birački m</text:span><text:span text:style-name="T1275">i</text:span><text:span text:style-name="T1276">sta</text:span></text:p>
      <text:p text:style-name="P1277"><text:span text:style-name="T1278">Član 29.</text:span></text:p>
      <text:p text:style-name="P1279"><text:span text:style-name="T1280"><text:tab/>(1) Komisija određ</text:span><text:span text:style-name="T1281">iva</text:span><text:span text:style-name="T1282"><text:s/>i oglašava u „Službenom glasniku Republike Srbije“ biračka m</text:span><text:span text:style-name="T1283">i</text:span><text:span text:style-name="T1284">sta na kojima će se glasati na izborima, nakasnije 20 dana pr</text:span><text:span text:style-name="T1285">ij</text:span><text:span text:style-name="T1286">e dana održavanja izbora.</text:span></text:p>
      <text:p text:style-name="P1287"><text:span text:style-name="T1288"><text:tab/>(2) Komisija određ</text:span><text:span text:style-name="T1289">iva</text:span><text:span text:style-name="T1290"><text:s/>biračka m</text:span><text:span text:style-name="T1291">i</text:span><text:span text:style-name="T1292">sta u saradnji sa opštinskim/</text:span><text:span text:style-name="T1293">varoškim</text:span><text:span text:style-name="T1294"><text:s/>organima uprave, odnosno organima uprave<text:s/></text:span><text:span text:style-name="T1295">varoški</text:span><text:span text:style-name="T1296"><text:s/>opština<text:s/></text:span><text:span text:style-name="T1297">varoši</text:span><text:span text:style-name="T1298"><text:s/>Beograda (u daljem tekstu: opštinske/</text:span><text:span text:style-name="T1299">varoške</text:span><text:span text:style-name="T1300"><text:s/>uprave).</text:span></text:p>
      <text:p text:style-name="P1301"><text:span text:style-name="T1302">Način određivanja birački m</text:span><text:span text:style-name="T1303">i</text:span><text:span text:style-name="T1304">sta</text:span></text:p>
      <text:p text:style-name="P1305"><text:span text:style-name="T1306">Član 30.</text:span></text:p>
      <text:p text:style-name="P1307"><text:span text:style-name="T1308"><text:tab/>(1) Biračko<text:s/></text:span><text:span text:style-name="T1309">misto</text:span><text:span text:style-name="T1310"><text:s/></text:span><text:span text:style-name="T1311">određiva</text:span><text:span text:style-name="T1312"><text:s/>se za glasanje najmanje 100, a najviše 2.500 birača.</text:span></text:p>
      <text:p text:style-name="P1313"><text:span text:style-name="T1314"><text:tab/>(2) U izuzetnim slučaj</text:span><text:span text:style-name="T1315">o</text:span><text:span text:style-name="T1316">vima, mož se odredit biračko<text:s/></text:span><text:span text:style-name="T1317">misto</text:span><text:span text:style-name="T1318"><text:s/>i za glasanje manje od 100 birača, ako bi, zbog prostorne udaljenosti<text:s/></text:span><text:span text:style-name="T1319">el</text:span><text:span text:style-name="T1320"><text:s/>nepovoljnog geografskog položaja, biračima glasanje na drugom biračkom m</text:span><text:span text:style-name="T1321">i</text:span><text:span text:style-name="T1322">stu bilo znatno otežano.<text:s/></text:span></text:p>
      <text:p text:style-name="P1323"><text:span text:style-name="T1324"><text:tab/>(3) Biračko<text:s/></text:span><text:span text:style-name="T1325">misto</text:span><text:span text:style-name="T1326"><text:s/>mož obuhvati</text:span><text:span text:style-name="T1327">t</text:span><text:span text:style-name="T1328"><text:s/>teritoriju jedne<text:s/></text:span><text:span text:style-name="T1329">el</text:span><text:span text:style-name="T1330"><text:s/>više jedinica lokalne samouprave, d</text:span><text:span text:style-name="T1331">i</text:span><text:span text:style-name="T1332">o naseljenog m</text:span><text:span text:style-name="T1333">i</text:span><text:span text:style-name="T1334">sta, jedno naseljeno<text:s/></text:span><text:span text:style-name="T1335">misto</text:span><text:span text:style-name="T1336"><text:s/></text:span><text:span text:style-name="T1337">el</text:span><text:span text:style-name="T1338"><text:s/>više naseljeni m</text:span><text:span text:style-name="T1339">i</text:span><text:span text:style-name="T1340">sta.</text:span></text:p>
      <text:soft-page-break/>
      <text:p text:style-name="P1341"><text:span text:style-name="T1342"><text:tab/>(4) Za svako biračko<text:s/></text:span><text:span text:style-name="T1343">misto</text:span><text:span text:style-name="T1344"><text:s/></text:span><text:span text:style-name="T1345">određiva</text:span><text:span text:style-name="T1346"><text:s/>se: broj biračkog m</text:span><text:span text:style-name="T1347">i</text:span><text:span text:style-name="T1348">sta, naziv biračkog m</text:span><text:span text:style-name="T1349">i</text:span><text:span text:style-name="T1350">sta, adresa biračkog m</text:span><text:span text:style-name="T1351">i</text:span><text:span text:style-name="T1352">sta i područ</text:span><text:span text:style-name="T1353">ja</text:span><text:span text:style-name="T1354"><text:s/>s kojeg glasaju birači na tom biračkom<text:s/></text:span><text:span text:style-name="T1355">mistu</text:span><text:span text:style-name="T1356"><text:s/>(opština,<text:s/></text:span><text:span text:style-name="T1357">varoš</text:span><text:span text:style-name="T1358">,<text:s/></text:span><text:span text:style-name="T1359">varoška</text:span><text:span text:style-name="T1360"><text:s/>opština, ulica, kućni broj, selo, zaselak, naselje i sl.).</text:span></text:p>
      <text:p text:style-name="P1361"><text:span text:style-name="T1362">Objekti u kojima se nalaze biračka m</text:span><text:span text:style-name="T1363">i</text:span><text:span text:style-name="T1364">sta</text:span></text:p>
      <text:p text:style-name="P1365"><text:span text:style-name="T1366">Član 31.</text:span></text:p>
      <text:p text:style-name="P1367"><text:span text:style-name="T1368"><text:tab/>(1) Za biračka m</text:span><text:span text:style-name="T1369">i</text:span><text:span text:style-name="T1370">sta se, po pravilu, određ</text:span><text:span text:style-name="T1371">ivaje</text:span><text:span text:style-name="T1372"><text:s/>prostorije u javnoj svojini, a samo izuzetno i prostorije u privatnoj svojini.</text:span></text:p>
      <text:p text:style-name="P1373"><text:span text:style-name="T1374"><text:tab/>(2) Pr</text:span><text:span text:style-name="T1375">i</text:span><text:span text:style-name="T1376">dlog opštinske/</text:span><text:span text:style-name="T1377">varoške</text:span><text:span text:style-name="T1378"><text:s/>uprave da biračko<text:s/></text:span><text:span text:style-name="T1379">misto</text:span><text:span text:style-name="T1380"><text:s/>bude u objektu u privatnoj svojini mora bit obrazložen.</text:span></text:p>
      <text:p text:style-name="P1381"><text:span text:style-name="T1382"><text:tab/>(3) Biračko<text:s/></text:span><text:span text:style-name="T1383">misto</text:span><text:span text:style-name="T1384"><text:s/>ne mož b</text:span><text:span text:style-name="T1385">it</text:span><text:span text:style-name="T1386"><text:s/>u v</text:span><text:span text:style-name="T1387">i</text:span><text:span text:style-name="T1388">rskom objektu, u objektu u vlasništvu političke stranke</text:span><text:span text:style-name="T1389"><text:s/>el</text:span><text:span text:style-name="T1390"><text:s/>koji koristi politička stranka, ko i objektu u vlasništvu kandidata za člana nacionalnog<text:s/></text:span><text:span text:style-name="T1391">savita</text:span><text:span text:style-name="T1392">,<text:s/></text:span><text:span text:style-name="T1393">el</text:span><text:span text:style-name="T1394"><text:s/>člana njegove porodice.</text:span></text:p>
      <text:p text:style-name="P1395"><text:span text:style-name="T1396"><text:tab/>(4) Svi objekti u kojima se nalaze prostorije određene ko biračka m</text:span><text:span text:style-name="T1397">i</text:span><text:span text:style-name="T1398">sta, b</text:span><text:span text:style-name="T1399">r</text:span><text:span text:style-name="T1400">ez obzira na to da li su u javnoj<text:s/></text:span><text:span text:style-name="T1401">el</text:span><text:span text:style-name="T1402"><text:s/>privatnoj svojini, dok traje glasanje smatraj</text:span><text:span text:style-name="T1403">e</text:span><text:span text:style-name="T1404"><text:s/>se objektima u javnoj upotr</text:span><text:span text:style-name="T1405">i</text:span><text:span text:style-name="T1406">bi, u smislu zakona<text:s/></text:span><text:span text:style-name="T1407">koji uređ</text:span><text:span text:style-name="T1408">iva</text:span><text:span text:style-name="T1409"><text:s/>kre</text:span><text:span text:style-name="T1410">ć</text:span><text:span text:style-name="T1411">anje<text:s/></text:span><text:span text:style-name="T1412">n</text:span><text:span text:style-name="T1413">uz pomoć<text:s/></text:span><text:span text:style-name="T1414">kera</text:span><text:span text:style-name="T1415"><text:s/>vodiča</text:span><text:span text:style-name="T1416">.</text:span></text:p>
      <text:p text:style-name="P1417"><text:span text:style-name="T1418">Površina prostorije za glasanje</text:span></text:p>
      <text:p text:style-name="P1419"><text:span text:style-name="T1420">Član 32.</text:span></text:p>
      <text:p text:style-name="P1421"><text:span text:style-name="T1422"><text:tab/>(1) Prostorija koja se<text:s/></text:span><text:span text:style-name="T1423">određiva</text:span><text:span text:style-name="T1424"><text:s/>za biračko<text:s/></text:span><text:span text:style-name="T1425">misto</text:span><text:span text:style-name="T1426"><text:s/>sa manje od 1.000 birača tr</text:span><text:span text:style-name="T1427">i</text:span><text:span text:style-name="T1428">ba da bude površine od najmanje 30 metara kvadratni.</text:span></text:p>
      <text:p text:style-name="P1429"><text:span text:style-name="T1430"><text:tab/>(2) Prostorija koja se<text:s/></text:span><text:span text:style-name="T1431">određiva</text:span><text:span text:style-name="T1432"><text:s/>za biračko<text:s/></text:span><text:span text:style-name="T1433">misto</text:span><text:span text:style-name="T1434"><text:s/>sa 1.000 i više birača tr</text:span><text:span text:style-name="T1435">i</text:span><text:span text:style-name="T1436">ba da bude površine od najmanje 50 metara kvadratni.</text:span></text:p>
      <text:p text:style-name="P1437"><text:span text:style-name="T1438">Pristupačnost biračkih m</text:span><text:span text:style-name="T1439">i</text:span><text:span text:style-name="T1440">sta</text:span></text:p>
      <text:p text:style-name="P1441"><text:span text:style-name="T1442">Član 33.</text:span></text:p>
      <text:p text:style-name="P1443"><text:span text:style-name="T1444"><text:tab/>(1) Prilikom određivanja biračkog m</text:span><text:span text:style-name="T1445">i</text:span><text:span text:style-name="T1446">sta, vodiće se računa o tom da biračko<text:s/></text:span><text:span text:style-name="T1447">misto</text:span><text:span text:style-name="T1448"><text:s/>bude pristupačno (fizički i komunikacijski).</text:span></text:p>
      <text:p text:style-name="P1449"><text:span text:style-name="T1450"><text:tab/>(2) Pristupačnost podrazum</text:span><text:span text:style-name="T1451">i</text:span><text:span text:style-name="T1452">va da prilaz do objekta u kojem je jedno<text:s/></text:span><text:span text:style-name="T1453">el</text:span><text:span text:style-name="T1454"><text:s/>više birački m</text:span><text:span text:style-name="T1455">i</text:span><text:span text:style-name="T1456">sta i p</text:span><text:span text:style-name="T1457">i</text:span><text:span text:style-name="T1458">šački pr</text:span><text:span text:style-name="T1459">i</text:span><text:span text:style-name="T1460">laz budu b</text:span><text:span text:style-name="T1461">r</text:span><text:span text:style-name="T1462">ez pr</text:span><text:span text:style-name="T1463">i</text:span><text:span text:style-name="T1464">preka, da postoji parking<text:s/></text:span><text:span text:style-name="T1465">misto</text:span><text:span text:style-name="T1466"><text:s/>za osobe sa invaliditetom, da je ulaz u objekat u ravni sa trotoarom<text:s/></text:span><text:span text:style-name="T1467">el</text:span><text:span text:style-name="T1468"><text:s/>da postoji adekvatan način za savladavanje pr</text:span><text:span text:style-name="T1469">i</text:span><text:span text:style-name="T1470">preka, da vrata na objektu omogućavaj</text:span><text:span text:style-name="T1471">e</text:span><text:span text:style-name="T1472"><text:s/>nesmetani ulaz, da je omogućeno kretanje u objektu u jednom nivou ili da postoji mogućnost nesmetane vertikalne komunikacije, ko i da su obezbeđene forme informacija i komunikacija sa biračima.</text:span></text:p>
      <text:p text:style-name="P1473"><text:span text:style-name="T1474"><text:tab/>(3) Za biračka m</text:span><text:span text:style-name="T1475">i</text:span><text:span text:style-name="T1476">sta se, d</text:span><text:span text:style-name="T1477">i</text:span><text:span text:style-name="T1478"><text:s/>god je to moguće, određ</text:span><text:span text:style-name="T1479">ivaje</text:span><text:span text:style-name="T1480"><text:s/>prostorije u prizemlju/parteru objekta u kojem se nalazi biračko<text:s/></text:span><text:span text:style-name="T1481">misto</text:span><text:span text:style-name="T1482">.</text:span></text:p>
      <text:p text:style-name="P1483"><text:span text:style-name="T1484">Uređivanje birački m</text:span><text:span text:style-name="T1485">i</text:span><text:span text:style-name="T1486">sta</text:span></text:p>
      <text:p text:style-name="P1487"><text:span text:style-name="T1488">Član 34.</text:span></text:p>
      <text:p text:style-name="P1489"><text:span text:style-name="T1490"><text:tab/>(1) Radno t</text:span><text:span text:style-name="T1491">i</text:span><text:span text:style-name="T1492">lo je dužno da u saradnji sa opštinskom/</text:span><text:span text:style-name="T1493">varoškom</text:span><text:span text:style-name="T1494"><text:s/>upravom blagovr</text:span><text:span text:style-name="T1495">i</text:span><text:span text:style-name="T1496">meno ob</text:span><text:span text:style-name="T1497">r</text:span><text:span text:style-name="T1498">ezb</text:span><text:span text:style-name="T1499">i</text:span><text:span text:style-name="T1500">di da prostorija za glasanje bude uređena na način koji je propisan zakonom, pravilima o radu birački odbora i ovim uputstvom i otvorena za glasanje.</text:span></text:p>
      <text:soft-page-break/>
      <text:p text:style-name="P1501"><text:span text:style-name="T1502"><text:tab/>(2) Prostorija za glasanje mora b</text:span><text:span text:style-name="T1503">it</text:span><text:span text:style-name="T1504"><text:s/>uređena na način koji omoguć</text:span><text:span text:style-name="T1505">iva</text:span><text:span text:style-name="T1506"><text:s/>tajnost glasanja, u skladu sa pravilima o radu birački odbora.</text:span></text:p>
      <text:p text:style-name="P1507"><text:span text:style-name="T1508"><text:tab/>(3) Biračko<text:s/></text:span><text:span text:style-name="T1509">misto</text:span><text:span text:style-name="T1510"><text:s/>mora bit uređeno tako da se omogući pristup i nesmetano kre</text:span><text:span text:style-name="T1511">ć</text:span><text:span text:style-name="T1512">anje birača koji su osobe sa invaliditetom.</text:span></text:p>
      <text:p text:style-name="P1513"><text:span text:style-name="T1514"><text:tab/>(4) Na biračkom<text:s/></text:span><text:span text:style-name="T1515">mistu</text:span><text:span text:style-name="T1516"><text:s/>i na 50 metara od biračkog m</text:span><text:span text:style-name="T1517">i</text:span><text:span text:style-name="T1518">sta zabranjeno je isticanje simbola pr</text:span><text:span text:style-name="T1519">i</text:span><text:span text:style-name="T1520">dlagača izborni lista i drugog izbornog propagandnog materijala.</text:span></text:p>
      <text:p text:style-name="P1521"><text:span text:style-name="T1522"><text:tab/>(5) Birački odbor ob</text:span><text:span text:style-name="T1523">r</text:span><text:span text:style-name="T1524">ezb</text:span><text:span text:style-name="T1525">i</text:span><text:span text:style-name="T1526">diće licima koja nadgledaj</text:span><text:span text:style-name="T1527">e</text:span><text:span text:style-name="T1528">, odnosno prate rad biračkog odbora (pr</text:span><text:span text:style-name="T1529">i</text:span><text:span text:style-name="T1530">dstavnicima pr</text:span><text:span text:style-name="T1531">i</text:span><text:span text:style-name="T1532">dlagača proglašeni izborni lista i posmatrača) odgovarajuće<text:s/></text:span><text:span text:style-name="T1533">misto</text:span><text:span text:style-name="T1534"><text:s/>sa ko</text:span><text:span text:style-name="T1535">jeg</text:span><text:span text:style-name="T1536"><text:s/>mogu prat</text:span><text:span text:style-name="T1537">it</text:span><text:span text:style-name="T1538"><text:s/>tok glasanja i utvrđivanje rezultata glasanja.</text:span></text:p>
      <text:p text:style-name="P1539"><text:span text:style-name="T1540">VI. POSEBNI BIRAČKI SPISKOVI</text:span></text:p>
      <text:p text:style-name="P1541"><text:span text:style-name="T1542">Upis i prom</text:span><text:span text:style-name="T1543">i</text:span><text:span text:style-name="T1544">ne u posebnom biračkom spisku</text:span></text:p>
      <text:p text:style-name="P1545"><text:span text:style-name="T1546">Član 35.</text:span></text:p>
      <text:p text:style-name="P1547"><text:span text:style-name="T1548"><text:tab/>(1) Opštinska/</text:span><text:span text:style-name="T1549">varoška</text:span><text:span text:style-name="T1550"><text:s/>uprava koja je nadl</text:span><text:span text:style-name="T1551">i</text:span><text:span text:style-name="T1552">žna za ažuriranje d</text:span><text:span text:style-name="T1553">i</text:span><text:span text:style-name="T1554">la posebnog biračkog spiska određene nacionalne manjine, vrši upis birača koji nisu upisani u poseban birački spisak, ko i prom</text:span><text:span text:style-name="T1555">i</text:span><text:span text:style-name="T1556">nu podataka u posebnom biračkom spisku, sve do njegovog zaključenja, odnosno najkasnije 15 dana pr</text:span><text:span text:style-name="T1557">ij</text:span><text:span text:style-name="T1558">e dana održavanja izbora.</text:span></text:p>
      <text:p text:style-name="P1559"><text:span text:style-name="T1560"><text:tab/>(2) Od zaključenja posebni birački spiskova nacionalni manjina (u daljem tekstu: birački spisak), pa do 72<text:s/></text:span><text:span text:style-name="T1561">sata</text:span><text:span text:style-name="T1562"><text:s/>pr</text:span><text:span text:style-name="T1563">ij</text:span><text:span text:style-name="T1564">e dana održavanja izbora, upis birača koji nisu upisani u birački spisak i prom</text:span><text:span text:style-name="T1565">i</text:span><text:span text:style-name="T1566">ne u biračkom spisku vrši ministarstvo nadl</text:span><text:span text:style-name="T1567">i</text:span><text:span text:style-name="T1568">žno za vođenje biračkog spiska.</text:span></text:p>
      <text:p text:style-name="P1569"><text:span text:style-name="T1570">Zaključenje biračkog spiska i objavljivanje ukupnog broja birača</text:span></text:p>
      <text:p text:style-name="P1571"><text:span text:style-name="T1572">Član 36.</text:span></text:p>
      <text:p text:style-name="P1573"><text:span text:style-name="T1574"><text:tab/>(1) Ministarstvo nad</text:span><text:span text:style-name="T1575">i</text:span><text:span text:style-name="T1576">žno za vođenje biračkog spiska r</text:span><text:span text:style-name="T1577">i</text:span><text:span text:style-name="T1578">šenj</text:span><text:span text:style-name="T1579">o</text:span><text:span text:style-name="T1580">m zaključ</text:span><text:span text:style-name="T1581">iva</text:span><text:span text:style-name="T1582"><text:s/>birački spisak 15 dana pr</text:span><text:span text:style-name="T1583">ij</text:span><text:span text:style-name="T1584">e dana održavanja izbora i u r</text:span><text:span text:style-name="T1585">i</text:span><text:span text:style-name="T1586">šenju utvrđ</text:span><text:span text:style-name="T1587">iva</text:span><text:span text:style-name="T1588"><text:s/>ukupan broj birača za svaku nacionalnu manjinu, ko i broj birača po biračkm m</text:span><text:span text:style-name="T1589">i</text:span><text:span text:style-name="T1590">stima, i to ukupno za svako biračko<text:s/></text:span><text:span text:style-name="T1591">misto</text:span><text:span text:style-name="T1592"><text:s/>i razvrstano po nacionalnim manjinama.</text:span></text:p>
      <text:p text:style-name="P1593"><text:span text:style-name="T1594"><text:tab/>(2)<text:s/></text:span><text:span text:style-name="T1595">Rišenje</text:span><text:span text:style-name="T1596"><text:s/></text:span><text:span text:style-name="T1597">o zaključenju biračkog spiska ministarstvo nadl</text:span><text:span text:style-name="T1598">i</text:span><text:span text:style-name="T1599">žno za vođenje biračkog spiska objavlj</text:span><text:span text:style-name="T1600">iva</text:span><text:span text:style-name="T1601"><text:s/>u „Službenom glasniku Republike Srbije“ u roku od 24<text:s/></text:span><text:span text:style-name="T1602">sata</text:span><text:span text:style-name="T1603"><text:s/>od njegovog donošenja i dostavlja ga Komisiji.</text:span></text:p>
      <text:p text:style-name="P1604"><text:span text:style-name="T1605">Dostavljanje izvoda iz biračkog spiska</text:span></text:p>
      <text:p text:style-name="P1606"><text:span text:style-name="T1607">Član 37.</text:span></text:p>
      <text:p text:style-name="P1608"><text:span text:style-name="T1609"><text:tab/>Ministarstvo nadl</text:span><text:span text:style-name="T1610">i</text:span><text:span text:style-name="T1611">žno za vođenje biračkog spiska sastavlja ov</text:span><text:span text:style-name="T1612">i</text:span><text:span text:style-name="T1613">rene izvode iz biračkog spiska za svako biračko<text:s/></text:span><text:span text:style-name="T1614">misto</text:span><text:span text:style-name="T1615"><text:s/>i svaku nacionalnu manjinu i dostavlja ih Komisiji u roku od 48<text:s/></text:span><text:span text:style-name="T1616">sati</text:span><text:span text:style-name="T1617"><text:s/>od zaključenja biračkog spiska.</text:span></text:p>
      <text:p text:style-name="P1618"><text:span text:style-name="T1619">Dostava r</text:span><text:span text:style-name="T1620">i</text:span><text:span text:style-name="T1621">šenja o naknadnim prom</text:span><text:span text:style-name="T1622">i</text:span><text:span text:style-name="T1623">nama u biračkom spisku</text:span></text:p>
      <text:soft-page-break/>
      <text:p text:style-name="P1624"><text:span text:style-name="T1625">Član 38.</text:span></text:p>
      <text:p text:style-name="P1626"><text:span text:style-name="T1627"><text:tab/>Ministarstvo nadl</text:span><text:span text:style-name="T1628">i</text:span><text:span text:style-name="T1629">žno za vođenje biračkog spiska dostavlja Komisiji sva r</text:span><text:span text:style-name="T1630">i</text:span><text:span text:style-name="T1631">šenja na kojima se zasnivaj</text:span><text:span text:style-name="T1632">e</text:span><text:span text:style-name="T1633"><text:s/>prom</text:span><text:span text:style-name="T1634">i</text:span><text:span text:style-name="T1635">ne u biračkom spisku, koje je donelo od zaključenja biračkog spiska do 72<text:s/></text:span><text:span text:style-name="T1636">sata</text:span><text:span text:style-name="T1637"><text:s/>pr</text:span><text:span text:style-name="T1638">ij</text:span><text:span text:style-name="T1639">e dana održavanja izbora.</text:span></text:p>
      <text:p text:style-name="P1640"><text:span text:style-name="T1641">Unos podataka iz r</text:span><text:span text:style-name="T1642">i</text:span><text:span text:style-name="T1643">šenja o naknadnim promenama u biračkom spisku</text:span></text:p>
      <text:p text:style-name="P1644"><text:span text:style-name="T1645">Član 39.</text:span></text:p>
      <text:p text:style-name="P1646"><text:span text:style-name="T1647"><text:tab/>(1) Komisija, na osnovu r</text:span><text:span text:style-name="T1648">i</text:span><text:span text:style-name="T1649">šenja ministarstva nadl</text:span><text:span text:style-name="T1650">i</text:span><text:span text:style-name="T1651">žnog za vođenje biračkog spiska na kojima se zasnivaj</text:span><text:span text:style-name="T1652">e</text:span><text:span text:style-name="T1653"><text:s/>prom</text:span><text:span text:style-name="T1654">i</text:span><text:span text:style-name="T1655">ne u biračkom spisku, unosi izm</text:span><text:span text:style-name="T1656">i</text:span><text:span text:style-name="T1657">ne u izvode iz biračkog spiska, uzimajuć u obzir samo ona r</text:span><text:span text:style-name="T1658">i</text:span><text:span text:style-name="T1659">šenja koja je primila najmanje 48<text:s/></text:span><text:span text:style-name="T1660">sati</text:span><text:span text:style-name="T1661"><text:s/>pr</text:span><text:span text:style-name="T1662">ij</text:span><text:span text:style-name="T1663">e dana održavanja izbora.</text:span></text:p>
      <text:p text:style-name="P1664"><text:span text:style-name="T1665"><text:tab/>(2) Upis prom</text:span><text:span text:style-name="T1666">i</text:span><text:span text:style-name="T1667">na u izvod iz biračkog spiska unosi se prema podacima iz r</text:span><text:span text:style-name="T1668">i</text:span><text:span text:style-name="T1669">šenja na kojima se zasnivaj</text:span><text:span text:style-name="T1670">e</text:span><text:span text:style-name="T1671"><text:s/>prom</text:span><text:span text:style-name="T1672">i</text:span><text:span text:style-name="T1673">ne u biračkom spisku, počev od rednog broja 1, na kraju izvoda iz biračkog spiska, na posebnoj strani, pod nazivom: „Naknadne prom</text:span><text:span text:style-name="T1674">i</text:span><text:span text:style-name="T1675">ne”.</text:span></text:p>
      <text:p text:style-name="P1676"><text:span text:style-name="T1677">Utvrđivanje i objavljivanje konačnog broja birača</text:span></text:p>
      <text:p text:style-name="P1678"><text:span text:style-name="T1679">Član 40.</text:span></text:p>
      <text:p text:style-name="P1680"><text:span text:style-name="T1681"><text:tab/>Komisija, odma nakon unosa prom</text:span><text:span text:style-name="T1682">i</text:span><text:span text:style-name="T1683">na iz člana 38. ovog uputstva, utvrđ</text:span><text:span text:style-name="T1684">iva</text:span><text:span text:style-name="T1685"><text:s/>i objavlj</text:span><text:span text:style-name="T1686">iva</text:span><text:span text:style-name="T1687"><text:s/>u „Službenom glasniku Republike Srbije“ konačan broj birača za svaku nacionalnu manjinu, ko i broj birača po biračkim m</text:span><text:span text:style-name="T1688">i</text:span><text:span text:style-name="T1689">stima, i to ukupan za svako biračko<text:s/></text:span><text:span text:style-name="T1690">misto</text:span><text:span text:style-name="T1691"><text:s/>i razvrstan po nacionalnim manjinama.</text:span></text:p>
      <text:p text:style-name="P1692"><text:span text:style-name="T1693">VII. OBAV</text:span><text:span text:style-name="T1694">I</text:span><text:span text:style-name="T1695">ŠTENJE O DANU I VR</text:span><text:span text:style-name="T1696">I</text:span><text:span text:style-name="T1697">MENU ODRŽAVANJA</text:span><text:span text:style-name="T1698"> </text:span><text:span text:style-name="T1699">IZBORA</text:span></text:p>
      <text:p text:style-name="P1700"><text:span text:style-name="T1701">Član 41.</text:span></text:p>
      <text:p text:style-name="P1702"><text:span text:style-name="T1703"><text:tab/>(1) Dostavu obav</text:span><text:span text:style-name="T1704">i</text:span><text:span text:style-name="T1705">štenja biračima o danu i vr</text:span><text:span text:style-name="T1706">i</text:span><text:span text:style-name="T1707">menu održavanja izbora, sa broj</text:span><text:span text:style-name="T1708">o</text:span><text:span text:style-name="T1709">m i adresom biračkog m</text:span><text:span text:style-name="T1710">i</text:span><text:span text:style-name="T1711">sta na ko</text:span><text:span text:style-name="T1712">je</text:span><text:span text:style-name="T1713">m birač glasa i broj</text:span><text:span text:style-name="T1714">o</text:span><text:span text:style-name="T1715">m pod kojim je upisan u izvod iz biračkog spiska, vrši opštinska/</text:span><text:span text:style-name="T1716">varoška</text:span><text:span text:style-name="T1717"><text:s/>uprava.</text:span></text:p>
      <text:p text:style-name="P1718"><text:span text:style-name="T1719"><text:tab/>(2) Dostava obav</text:span><text:span text:style-name="T1720">i</text:span><text:span text:style-name="T1721">štenja iz stava 1. ovog člana vrši se najkasnije pet dana pr</text:span><text:span text:style-name="T1722">ij</text:span><text:span text:style-name="T1723">e dana održavanja izbora.</text:span></text:p>
      <text:p text:style-name="P1724"><text:span text:style-name="T1725">VIII. STANDARDI ZA IZBORNI MATERIJAL</text:span></text:p>
      <text:p text:style-name="P1726"><text:span text:style-name="T1727">Štampanje izbornog materijala</text:span></text:p>
      <text:p text:style-name="P1728"><text:span text:style-name="T1729">Član 42.</text:span></text:p>
      <text:p text:style-name="P1730"><text:span text:style-name="T1731"><text:tab/></text:span><text:span text:style-name="T1732">(1) Glasački listići i ostali izborni materijal za sprovođenje izbora štampaj</text:span><text:span text:style-name="T1733">e</text:span><text:span text:style-name="T1734"><text:s/>se u štampariji Javnog pr</text:span><text:span text:style-name="T1735">i</text:span><text:span text:style-name="T1736">duzeća „Službeni glasnik“.</text:span></text:p>
      <text:p text:style-name="P1737"><text:span text:style-name="T1738"><text:tab/>(2) Glasački listići za izbore štampaj</text:span><text:span text:style-name="T1739">e</text:span><text:span text:style-name="T1740"><text:s/>se na papiru zaštićenom vodenim žigom.</text:span></text:p>
      <text:p text:style-name="P1741"><text:span text:style-name="T1742"><text:tab/>(3) Komisija odlukom utvrđ</text:span><text:span text:style-name="T1743">iva</text:span><text:span text:style-name="T1744"><text:s/>boju glasačkog listića i boju kontrolnog lista za prov</text:span><text:span text:style-name="T1745">i</text:span><text:span text:style-name="T1746">ru ispravnosti glasačke<text:s/></text:span><text:span text:style-name="T1747">škatulje</text:span><text:span text:style-name="T1748"><text:s/>i objavlj</text:span><text:span text:style-name="T1749">iva</text:span><text:span text:style-name="T1750"><text:s/>je u "Službenom glasniku Republike Srbije".</text:span></text:p>
      <text:p text:style-name="P1751"><text:span text:style-name="T1752"><text:tab/>(4) Glasački listići i kontrolni list za prov</text:span><text:span text:style-name="T1753">i</text:span><text:span text:style-name="T1754">ru ispravnosti glasačke<text:s/></text:span><text:span text:style-name="T1755">škatulje<text:s/></text:span><text:span text:style-name="T1756">ne mogu bit iste boje.</text:span></text:p>
      <text:soft-page-break/>
      <text:p text:style-name="P1757"><text:span text:style-name="T1758">Glasački listići</text:span></text:p>
      <text:p text:style-name="P1759"><text:span text:style-name="T1760">Član 43.</text:span></text:p>
      <text:p text:style-name="P1761"><text:span text:style-name="T1762"><text:tab/></text:span><text:span text:style-name="T1763">(1) Broj glasački listića koji se štampaj</text:span><text:span text:style-name="T1764">e</text:span><text:span text:style-name="T1765"><text:s/>mor</text:span><text:span text:style-name="T1766">a</text:span><text:span text:style-name="T1767"><text:s/>b</text:span><text:span text:style-name="T1768">it</text:span><text:span text:style-name="T1769"><text:s/>jednak broju birača koji su upisani u birački spisak za svaku nacionalnu manjinu čiji se nacionalni sav</text:span><text:span text:style-name="T1770">i</text:span><text:span text:style-name="T1771">t bira.</text:span></text:p>
      <text:p text:style-name="P1772"><text:span text:style-name="T1773"><text:tab/>(2) Komisija odlukom utvrđ</text:span><text:span text:style-name="T1774">iva</text:span><text:span text:style-name="T1775"><text:s/>broj glasački listića koji se štampa, ko i broj rezervni glasački listića.</text:span></text:p>
      <text:p text:style-name="P1776"><text:span text:style-name="T1777"><text:tab/>(3) Broj rezervni glasački listića za svaki nacionalni sav</text:span><text:span text:style-name="T1778">i</text:span><text:span text:style-name="T1779">t koji se bira ne mož b</text:span><text:span text:style-name="T1780">it</text:span><text:span text:style-name="T1781"><text:s/>veći od 0,5% od ukupnog broja birača svake nacionalne manjine, nit manji od 10, s<text:s/></text:span><text:span text:style-name="T1782">o</text:span><text:span text:style-name="T1783">tim da taj broj mož b</text:span><text:span text:style-name="T1784">it</text:span><text:span text:style-name="T1785"><text:s/>i veći, u skladu sa konačnim broj</text:span><text:span text:style-name="T1786">o</text:span><text:span text:style-name="T1787">m birača koji utvrdi Komisija.</text:span></text:p>
      <text:p text:style-name="P1788"><text:span text:style-name="T1789"><text:tab/>(4) Komisija odlukom utvrđ</text:span><text:span text:style-name="T1790">iva</text:span><text:span text:style-name="T1791"><text:s/>oblik i izgled glasački listića, a sastavni d</text:span><text:span text:style-name="T1792">i</text:span><text:span text:style-name="T1793">o odluke su i uzorci glasačkog listića.</text:span></text:p>
      <text:p text:style-name="P1794"><text:span text:style-name="T1795">Upotr</text:span><text:span text:style-name="T1796">i</text:span><text:span text:style-name="T1797">ba jezika i pisama</text:span></text:p>
      <text:p text:style-name="P1798"><text:span text:style-name="T1799">Član 44.</text:span></text:p>
      <text:p text:style-name="P1800"><text:span text:style-name="T1801"><text:tab/>(1) Tekst obrazaca za podnošenje izborne liste, tekst zbirne izborne liste, tekst glasačkog listića, tekst obrasca zapisnika o radu biračkog odbora i tekst uv</text:span><text:span text:style-name="T1802">i</text:span><text:span text:style-name="T1803">renja o izboru za člana nacionalnog<text:s/></text:span><text:span text:style-name="T1804">savita</text:span><text:span text:style-name="T1805"><text:s/>nacionalne manjine štampaj</text:span><text:span text:style-name="T1806">e</text:span><text:span text:style-name="T1807"><text:s/>se na srpskom jeziku i ćiriličkim pismom.</text:span></text:p>
      <text:p text:style-name="P1808"><text:span text:style-name="T1809"><text:tab/>(2) Ako su jezik i pismo nacionalne manjine čiji se nacionalni sav</text:span><text:span text:style-name="T1810">i</text:span><text:span text:style-name="T1811">t bira u službenoj upotr</text:span><text:span text:style-name="T1812">i</text:span><text:span text:style-name="T1813">bi u najmanje jednoj jedinici lokalne samouprave, tekstovi materijala iz stava 1. ovog člana štampaj</text:span><text:span text:style-name="T1814">e</text:span><text:span text:style-name="T1815"><text:s/>se dvojezično, odnosno i na jeziku i pismu nacionalne manjine, i to tako što se tekst na jeziku i pismu nacionalne manjine štampa ispod teksta na srpskom jeziku i ćirilici, u istom obliku i sa istom veličinom slova.</text:span></text:p>
      <text:p text:style-name="P1816"><text:span text:style-name="T1817">Priprema za štampanje glasački listića</text:span></text:p>
      <text:p text:style-name="P1818"><text:span text:style-name="T1819">Član 45.</text:span></text:p>
      <text:p text:style-name="P1820"><text:span text:style-name="T1821"><text:tab/>(1) Nakon donošenja odluke o obliku i izgledu glasački listića, Komisija sačinjava uzorak glasačkog listića koji ov</text:span><text:span text:style-name="T1822">i</text:span><text:span text:style-name="T1823">rava pr</text:span><text:span text:style-name="T1824">i</text:span><text:span text:style-name="T1825">ds</text:span><text:span text:style-name="T1826">i</text:span><text:span text:style-name="T1827">dnik Komisije svojim potpisom i pečatom Komisije.</text:span></text:p>
      <text:p text:style-name="P1828"><text:span text:style-name="T1829"><text:tab/>(2) Na osnovu ov</text:span><text:span text:style-name="T1830">i</text:span><text:span text:style-name="T1831">renog uzorka glasačkog listića štamparija vrši pripremu za štampanje glasački listića.</text:span></text:p>
      <text:p text:style-name="P1832"><text:span text:style-name="T1833"><text:tab/>(3) Prvi primerci glasački listića se na licu m</text:span><text:span text:style-name="T1834">i</text:span><text:span text:style-name="T1835">sta uništavaj</text:span><text:span text:style-name="T1836">e</text:span><text:span text:style-name="T1837"><text:s/>sve dok se ne odštampa glasački listić koji ispunjava potr</text:span><text:span text:style-name="T1838">i</text:span><text:span text:style-name="T1839">bne grafičke standarde.</text:span></text:p>
      <text:p text:style-name="P1840"><text:span text:style-name="T1841"><text:tab/>(4) Prvi odštampani glasački listić koji ispunjava potr</text:span><text:span text:style-name="T1842">i</text:span><text:span text:style-name="T1843">bne grafičke standarde upoređ</text:span><text:span text:style-name="T1844">iva<text:s/></text:span><text:span text:style-name="T1845">sa ov</text:span><text:span text:style-name="T1846">i</text:span><text:span text:style-name="T1847">renim uzorkom glasačkog listića pr</text:span><text:span text:style-name="T1848">i</text:span><text:span text:style-name="T1849">ds</text:span><text:span text:style-name="T1850">i</text:span><text:span text:style-name="T1851">dnik Komisije<text:s/></text:span><text:span text:style-name="T1852">el</text:span><text:span text:style-name="T1853"><text:s/>lice koje on za to ovlasti.</text:span></text:p>
      <text:p text:style-name="P1854"><text:span text:style-name="T1855"><text:tab/>(5) Pošto utvrdi da je odštampani prim</text:span><text:span text:style-name="T1856">i</text:span><text:span text:style-name="T1857">rak glasačkog listića podudaran sa ov</text:span><text:span text:style-name="T1858">i</text:span><text:span text:style-name="T1859">renim uzorkom, pr</text:span><text:span text:style-name="T1860">i</text:span><text:span text:style-name="T1861">ds</text:span><text:span text:style-name="T1862">i</text:span><text:span text:style-name="T1863">dnik Komisije<text:s/></text:span><text:span text:style-name="T1864">el</text:span><text:span text:style-name="T1865"><text:s/>lice koje on za to ovlasti svojim potpisom odobrava da se štampa glasački listić u utvrđenom broju prim</text:span><text:span text:style-name="T1866">i</text:span><text:span text:style-name="T1867">raka.</text:span></text:p>
      <text:p text:style-name="P1868"><text:span text:style-name="T1869"><text:tab/>(6) Odma pošto se završi štampanje, u prisustvu najmanje tri ovlašćena člana, odnosno<text:s/></text:span><text:span text:style-name="T1870">zaminika</text:span><text:span text:style-name="T1871"><text:s/>člana Komisije koji su imenovani na pr</text:span><text:span text:style-name="T1872">i</text:span><text:span text:style-name="T1873">dlog različiti ovlašćeni pr</text:span><text:span text:style-name="T1874">i</text:span><text:span text:style-name="T1875">dlagača uništavaj</text:span><text:span text:style-name="T1876">e</text:span><text:span text:style-name="T1877"><text:s/>se svi glasački listići koji su tehnički višak,<text:s/></text:span><text:soft-page-break/><text:span text:style-name="T1878">ko i sav materijal koji je služio za pripremu štampanja glasački listića, o čemu se sačinjava zapisnik.</text:span></text:p>
      <text:p text:style-name="P1879"><text:span text:style-name="T1880">Nadzor nad štampanj</text:span><text:span text:style-name="T1881">o</text:span><text:span text:style-name="T1882">m</text:span></text:p>
      <text:p text:style-name="P1883"><text:span text:style-name="T1884">Član 46.</text:span></text:p>
      <text:p text:style-name="P1885"><text:span text:style-name="T1886"><text:tab/>(1) Štampanje glasački listića nadzire Komisija.</text:span></text:p>
      <text:p text:style-name="P1887"><text:span text:style-name="T1888"><text:tab/>(2) Komisija je dužna omogući</text:span><text:span text:style-name="T1889">t</text:span><text:span text:style-name="T1890"><text:s/>javnost štampanja glasački listića.</text:span></text:p>
      <text:p text:style-name="P1891"><text:span text:style-name="T1892"><text:tab/>(3) Pr</text:span><text:span text:style-name="T1893">i</text:span><text:span text:style-name="T1894">dstavnici pr</text:span><text:span text:style-name="T1895">i</text:span><text:span text:style-name="T1896">dlagača izborni lista i akreditovani pr</text:span><text:span text:style-name="T1897">i</text:span><text:span text:style-name="T1898">dstavnici domaći i strani posmatrača imaj</text:span><text:span text:style-name="T1899">e</text:span><text:span text:style-name="T1900"><text:s/>pravo prisustv</text:span><text:span text:style-name="T1901">ovat</text:span><text:span text:style-name="T1902"><text:s/>štampanju, brojanju i pakovanju glasački listića i dostavljanju glasački listića Komisiji, radnim t</text:span><text:span text:style-name="T1903">i</text:span><text:span text:style-name="T1904">lima, odnosno biračkim odborima.</text:span></text:p>
      <text:p text:style-name="P1905"><text:span text:style-name="T1906"><text:tab/>(4) Komisija je dužna da blagovr</text:span><text:span text:style-name="T1907">i</text:span><text:span text:style-name="T1908">meno obav</text:span><text:span text:style-name="T1909">i</text:span><text:span text:style-name="T1910">sti pr</text:span><text:span text:style-name="T1911">i</text:span><text:span text:style-name="T1912">dlagače izborni lista i domaće i strane posmatrače o tom da nj</text:span><text:span text:style-name="T1913">e</text:span><text:span text:style-name="T1914">vi pr</text:span><text:span text:style-name="T1915">i</text:span><text:span text:style-name="T1916">dstavnici imaj</text:span><text:span text:style-name="T1917">e</text:span><text:span text:style-name="T1918"><text:s/>pravo prisus</text:span><text:span text:style-name="T1919">tvovat</text:span><text:span text:style-name="T1920"><text:s/>štampanju, brojanju, pakovanju i dostavljanju glasački listića, ko i o tom d</text:span><text:span text:style-name="T1921">i</text:span><text:span text:style-name="T1922"><text:s/>se odvijaj</text:span><text:span text:style-name="T1923">e</text:span><text:span text:style-name="T1924"><text:s/>i kad počinju te radnje.</text:span></text:p>
      <text:p text:style-name="P1925"><text:span text:style-name="T1926"><text:tab/>(5) Ovlašćeno lice pr</text:span><text:span text:style-name="T1927">i</text:span><text:span text:style-name="T1928">dlagača izborne liste dostavlja Komisiji u pismenom obliku obav</text:span><text:span text:style-name="T1929">i</text:span><text:span text:style-name="T1930">štenje o licima koja će prisustvovat štampanju, brojanju i pakovanju glasački listića, u kojem se za svako to lice navodi ime i pr</text:span><text:span text:style-name="T1931">i</text:span><text:span text:style-name="T1932">zime, broj lične karte i broj mobilnog telefona.</text:span></text:p>
      <text:p text:style-name="P1933"><text:span text:style-name="T1934"><text:tab/>(6) Pr</text:span><text:span text:style-name="T1935">i</text:span><text:span text:style-name="T1936">dstavnici pr</text:span><text:span text:style-name="T1937">i</text:span><text:span text:style-name="T1938">dlagača izborni lista koji prisustvuju pr</text:span><text:span text:style-name="T1939">i</text:span><text:span text:style-name="T1940">daji glasački listića Komisiji i primopr</text:span><text:span text:style-name="T1941">i</text:span><text:span text:style-name="T1942">daji glasački listića radnim t</text:span><text:span text:style-name="T1943">i</text:span><text:span text:style-name="T1944">lima, odnosno biračkim odborima, moraj</text:span><text:span text:style-name="T1945">e</text:span><text:span text:style-name="T1946"><text:s/>ima</text:span><text:span text:style-name="T1947">t</text:span><text:span text:style-name="T1948"><text:s/>ovlašćenje za prisustvovanje navedenim radnjama, koje sadrži ime i pr</text:span><text:span text:style-name="T1949">i</text:span><text:span text:style-name="T1950">zime pr</text:span><text:span text:style-name="T1951">i</text:span><text:span text:style-name="T1952">dstavnika, broj lične karte i broj mobilnog telefona.</text:span></text:p>
      <text:p text:style-name="P1953"><text:span text:style-name="T1954"><text:tab/>(7) Javno pr</text:span><text:span text:style-name="T1955">i</text:span><text:span text:style-name="T1956">duzeće „Službeni glasnik“ je dužno vodi</text:span><text:span text:style-name="T1957">t</text:span><text:span text:style-name="T1958"><text:s/>evidenciju prisustva pr</text:span><text:span text:style-name="T1959">i</text:span><text:span text:style-name="T1960">dstavnika pr</text:span><text:span text:style-name="T1961">i</text:span><text:span text:style-name="T1962">dlagača izborni lista i domaći i strani posmatrača štampanju, brojanju i pakovanju glasački listića.</text:span></text:p>
      <text:p text:style-name="P1963"><text:span text:style-name="T1964">Glasačka<text:s/></text:span><text:span text:style-name="T1965">škatulja</text:span><text:span text:style-name="T1966"><text:s/>i paravani za ob</text:span><text:span text:style-name="T1967">r</text:span><text:span text:style-name="T1968">ezb</text:span><text:span text:style-name="T1969">i</text:span><text:span text:style-name="T1970">đivanje tajnosti glasanja</text:span></text:p>
      <text:p text:style-name="P1971"><text:span text:style-name="T1972">Član 47.</text:span></text:p>
      <text:p text:style-name="P1973"><text:span text:style-name="T1974"><text:tab/>Za glasanje na izborima koriste se glasačka<text:s/></text:span><text:span text:style-name="T1975">škatulja</text:span><text:span text:style-name="T1976"><text:s/>i paravani za obezbeđivanje tajnosti glasanja izrađeni prema Uputstvu o jedinstvenim standardima za izborni materijal („Službeni glasnik RS“, broj 19/22).</text:span></text:p>
      <text:p text:style-name="P1977"><text:span text:style-name="T1978">Sprej za ob</text:span><text:span text:style-name="T1979">i</text:span><text:span text:style-name="T1980">l</text:span><text:span text:style-name="T1981">u</text:span><text:span text:style-name="T1982">žavanje prsta birača</text:span></text:p>
      <text:p text:style-name="P1983"><text:span text:style-name="T1984">Član 48.</text:span></text:p>
      <text:p text:style-name="P1985"><text:span text:style-name="T1986"><text:tab/>Ob</text:span><text:span text:style-name="T1987">i</text:span><text:span text:style-name="T1988">l</text:span><text:span text:style-name="T1989">u</text:span><text:span text:style-name="T1990">žavanje prsta birača ko znak da je birač glasao vrši se sprejom od specijalnog nerastvorljivog UV mastila, vidljivog pod posebnom sv</text:span><text:span text:style-name="T1991">i</text:span><text:span text:style-name="T1992">tlošću UV lampe.</text:span></text:p>
      <text:soft-page-break/>
      <text:p text:style-name="P1993"><text:span text:style-name="T1994">IX. PR</text:span><text:span text:style-name="T1995">I</text:span><text:span text:style-name="T1996">DAJA IZBORNOG MATERIJALA B</text:span><text:bookmark-start text:name="_Hlk113390921"/><text:span text:style-name="T1997">I</text:span><text:bookmark-end text:name="_Hlk113390921"/><text:span text:style-name="T1998">RAČKIM</text:span><text:span text:style-name="T1999"><text:s/></text:span><text:span text:style-name="T2000">ODBORIMA PR</text:span><text:span text:style-name="T2001">IJ</text:span><text:span text:style-name="T2002">E GLASANJA</text:span></text:p>
      <text:p text:style-name="P2003"><text:span text:style-name="T2004">Izborni materijal koji ob</text:span><text:span text:style-name="T2005">r</text:span><text:span text:style-name="T2006">ezbeđ</text:span><text:span text:style-name="T2007">iva</text:span><text:span text:style-name="T2008"><text:s/>Komisija</text:span></text:p>
      <text:p text:style-name="P2009"><text:span text:style-name="T2010">Član 49.</text:span></text:p>
      <text:p text:style-name="P2011"><text:span text:style-name="T2012"><text:tab/>(1) Komisija za svaki birački odbor ob</text:span><text:span text:style-name="T2013">r</text:span><text:span text:style-name="T2014">ezb</text:span><text:span text:style-name="T2015">iđiva</text:span><text:span text:style-name="T2016"><text:s/>sl</text:span><text:span text:style-name="T2017">i</text:span><text:span text:style-name="T2018">deći izborni materijal:</text:span></text:p>
      <text:p text:style-name="P2019"><text:span text:style-name="T2020"><text:tab/>1) Zbirnu izbornu listu kandidata za članove svakog nacionalnog<text:s/></text:span><text:span text:style-name="T2021">savita</text:span><text:span text:style-name="T2022"><text:s/>koji se bira na biračkom<text:s/></text:span><text:span text:style-name="T2023">mistu</text:span><text:span text:style-name="T2024">;</text:span></text:p>
      <text:p text:style-name="P2025"><text:span text:style-name="T2026"><text:tab/>2) izvod iz biračkog spiska za glasanje na biračkom<text:s/></text:span><text:span text:style-name="T2027">mistu</text:span><text:span text:style-name="T2028"><text:s/>za svaki nacionalni sav</text:span><text:span text:style-name="T2029">i</text:span><text:span text:style-name="T2030">t koji se bira na biračkom<text:s/></text:span><text:span text:style-name="T2031">mistu</text:span><text:span text:style-name="T2032">;</text:span></text:p>
      <text:p text:style-name="P2033"><text:span text:style-name="T2034"><text:tab/>3) potr</text:span><text:span text:style-name="T2035">i</text:span><text:span text:style-name="T2036">ban broj glasački listića, koji odgovara broju birača koji su upisani u izvod iz tačke 2) ovog stava;</text:span></text:p>
      <text:p text:style-name="P2037"><text:span text:style-name="T2038"><text:tab/>4) Kontrolni list za prov</text:span><text:span text:style-name="T2039">i</text:span><text:span text:style-name="T2040">ru ispravnosti glasačke<text:s/></text:span><text:span text:style-name="T2041">škatulje</text:span><text:span text:style-name="T2042">;</text:span></text:p>
      <text:p text:style-name="P2043"><text:span text:style-name="T2044"><text:tab/>5) obrazac Zapisnika o radu biračkog odbora na sprovođenju glasanja na izborima za članove svakog nacionalnog<text:s/></text:span><text:span text:style-name="T2045">savita</text:span><text:span text:style-name="T2046"><text:s/>koji se bira na biračkom<text:s/></text:span><text:span text:style-name="T2047">mistu</text:span><text:span text:style-name="T2048"><text:s/>(u daljem tekstu: zapisnik o radu biračkog odbora), u šest prim</text:span><text:span text:style-name="T2049">i</text:span><text:span text:style-name="T2050">raka;</text:span></text:p>
      <text:p text:style-name="P2051"><text:span text:style-name="T2052"><text:tab/>6) obrazac Kontrolnog formulara za logičko-računsko slaganje rezultata glasanja na biračkom<text:s/></text:span><text:span text:style-name="T2053">mistu</text:span><text:span text:style-name="T2054">;</text:span></text:p>
      <text:p text:style-name="P2055"><text:span text:style-name="T2056"><text:tab/>7) obrazac Zapisnika o posmatračima rada biračkog odbora;</text:span></text:p>
      <text:p text:style-name="P2057"><text:span text:style-name="T2058"><text:tab/>8) Narodnu zastavu Republike Srbije;</text:span></text:p>
      <text:p text:style-name="P2059"><text:span text:style-name="T2060"><text:tab/>9) obrasce potvrda o izbornom pravu za glasanje van biračkog m</text:span><text:span text:style-name="T2061">i</text:span><text:span text:style-name="T2062">sta;</text:span></text:p>
      <text:p text:style-name="P2063"><text:span text:style-name="T2064"><text:tab/>10)<text:s/></text:span><text:span text:style-name="T2065">rišenje</text:span><text:span text:style-name="T2066"><text:s/></text:span><text:span text:style-name="T2067">o obrazovanju biračkog odbora;</text:span></text:p>
      <text:p text:style-name="P2068"><text:span text:style-name="T2069"><text:tab/>11) identifikacione kartice za članove birački odbora;</text:span></text:p>
      <text:p text:style-name="P2070"><text:span text:style-name="T2071"><text:tab/>12) obrazac evidencije o prisustvu članova i<text:s/></text:span><text:span text:style-name="T2072">zaminika</text:span><text:span text:style-name="T2073"><text:s/>članova biračkog odbora na biračkom<text:s/></text:span><text:span text:style-name="T2074">mistu</text:span><text:span text:style-name="T2075">, u dva prim</text:span><text:span text:style-name="T2076">i</text:span><text:span text:style-name="T2077">rka;</text:span></text:p>
      <text:p text:style-name="P2078"><text:span text:style-name="T2079"><text:tab/>13) spisak pr</text:span><text:span text:style-name="T2080">i</text:span><text:span text:style-name="T2081">dstavnika pr</text:span><text:span text:style-name="T2082">i</text:span><text:span text:style-name="T2083">dlagača izborni lista za nadgledanje rada birački odbora;</text:span></text:p>
      <text:p text:style-name="P2084"><text:span text:style-name="T2085"><text:tab/>14) spisak pr</text:span><text:span text:style-name="T2086">i</text:span><text:span text:style-name="T2087">dstavnika domaći i strani posmatrača akreditovani za praćenje rada birački odbora;</text:span></text:p>
      <text:p text:style-name="P2088"><text:span text:style-name="T2089"><text:tab/>15) oznaku biračkog m</text:span><text:span text:style-name="T2090">i</text:span><text:span text:style-name="T2091">sta, informativne postere za birače, priručnik i dr;</text:span></text:p>
      <text:p text:style-name="P2092"><text:span text:style-name="T2093"><text:tab/>16) glasačku<text:s/></text:span><text:span text:style-name="T2094">škatulju</text:span><text:span text:style-name="T2095">, oznaku glasačke<text:s/></text:span><text:span text:style-name="T2096">škatulje</text:span><text:span text:style-name="T2097"><text:s/>i dv</text:span><text:span text:style-name="T2098">i</text:span><text:span text:style-name="T2099"><text:s/>nal</text:span><text:span text:style-name="T2100">i</text:span><text:span text:style-name="T2101">pnice za pečaćenje glasačke<text:s/></text:span><text:span text:style-name="T2102">škatulje</text:span><text:span text:style-name="T2103">;</text:span></text:p>
      <text:p text:style-name="P2104"><text:span text:style-name="T2105"><text:tab/>17) paravane za ob</text:span><text:span text:style-name="T2106">r</text:span><text:span text:style-name="T2107">ezb</text:span><text:span text:style-name="T2108">i</text:span><text:span text:style-name="T2109">đivanje tajnosti glasanja;</text:span></text:p>
      <text:p text:style-name="P2110"><text:span text:style-name="T2111"><text:tab/>18) dva spreja za ob</text:span><text:span text:style-name="T2112">i</text:span><text:span text:style-name="T2113">l</text:span><text:span text:style-name="T2114">u</text:span><text:span text:style-name="T2115">žavanje prsta birača;</text:span></text:p>
      <text:p text:style-name="P2116"><text:span text:style-name="T2117"><text:tab/>19) dv</text:span><text:span text:style-name="T2118">i</text:span><text:span text:style-name="T2119"><text:s/>UV lampe;</text:span></text:p>
      <text:p text:style-name="P2120"><text:span text:style-name="T2121"><text:tab/>20) vreću za odlaganje izbornog materijala, sigurnosne zatvornice za pečaćenje vr</text:span><text:span text:style-name="T2122">i</text:span><text:span text:style-name="T2123">će i nal</text:span><text:span text:style-name="T2124">i</text:span><text:span text:style-name="T2125">pnicu za ob</text:span><text:span text:style-name="T2126">i</text:span><text:span text:style-name="T2127">l</text:span><text:span text:style-name="T2128">u</text:span><text:span text:style-name="T2129">žavanje vr</text:span><text:span text:style-name="T2130">i</text:span><text:span text:style-name="T2131">će;</text:span></text:p>
      <text:p text:style-name="P2132"><text:span text:style-name="T2133"><text:tab/>21) koverte za pakovanje glasački listića i nal</text:span><text:span text:style-name="T2134">i</text:span><text:span text:style-name="T2135">pnice za pečaćenje koverti.</text:span></text:p>
      <text:p text:style-name="P2136"><text:span text:style-name="T2137"><text:tab/>(2) Ukoliko materijal iz stava 1. tačka 9) ovog člana, koji Komisija dostavi radnom t</text:span><text:span text:style-name="T2138">i</text:span><text:span text:style-name="T2139">lu, ne bude dovoljan, radno t</text:span><text:span text:style-name="T2140">i</text:span><text:span text:style-name="T2141">lo ga umnožava u potr</text:span><text:span text:style-name="T2142">i</text:span><text:span text:style-name="T2143">bnom broju prim</text:span><text:span text:style-name="T2144">i</text:span><text:span text:style-name="T2145">raka.</text:span></text:p>
      <text:soft-page-break/>
      <text:p text:style-name="P2146"><text:span text:style-name="T2147"><text:tab/>(3) Materijal iz stava 1. tač. 13) i 14) ovog člana, radno t</text:span><text:span text:style-name="T2148">i</text:span><text:span text:style-name="T2149">lo umnožava u potreban broj prim</text:span><text:span text:style-name="T2150">i</text:span><text:span text:style-name="T2151">raka.</text:span></text:p>
      <text:p text:style-name="P2152"><text:span text:style-name="T2153">Izborni materijal koji ob</text:span><text:span text:style-name="T2154">r</text:span><text:span text:style-name="T2155">ezb</text:span><text:span text:style-name="T2156">i</text:span><text:span text:style-name="T2157">đ</text:span><text:span text:style-name="T2158">iavje</text:span><text:span text:style-name="T2159"><text:s/>opštinske/</text:span><text:span text:style-name="T2160">varoške</text:span><text:span text:style-name="T2161"><text:s/>uprave</text:span></text:p>
      <text:p text:style-name="P2162"><text:span text:style-name="T2163">Član 50.</text:span></text:p>
      <text:p text:style-name="P2164"><text:span text:style-name="T2165"><text:tab/>(1) Opštinske/</text:span><text:span text:style-name="T2166">varoške</text:span><text:span text:style-name="T2167"><text:s/>uprave za svaki birački odbor blagovr</text:span><text:span text:style-name="T2168">i</text:span><text:span text:style-name="T2169">meno ob</text:span><text:span text:style-name="T2170">r</text:span><text:span text:style-name="T2171">ezbeđ</text:span><text:span text:style-name="T2172">ivaje</text:span><text:span text:style-name="T2173"><text:s/>sl</text:span><text:span text:style-name="T2174">i</text:span><text:span text:style-name="T2175">deći materijal:</text:span></text:p>
      <text:p text:style-name="P2176"><text:span text:style-name="T2177"><text:tab/>1) baterije za UV lampe;</text:span></text:p>
      <text:p text:style-name="P2178"><text:span text:style-name="T2179"><text:tab/>2) pribor za pisanje (olovke, marker i dr);</text:span></text:p>
      <text:p text:style-name="P2180"><text:span text:style-name="T2181"><text:tab/>3) koverte za odlaganje glasački listića i potvrda o izbornom pravu za glasanje van biračkog m</text:span><text:span text:style-name="T2182">i</text:span><text:span text:style-name="T2183">sta, posl</text:span><text:span text:style-name="T2184">i</text:span><text:span text:style-name="T2185"><text:s/>glasanja;</text:span></text:p>
      <text:p text:style-name="P2186"><text:span text:style-name="T2187"><text:tab/>4) ostali materijal (makaze, selotejp, jemstvenik, lenjir, papir za pisanje i dr).</text:span></text:p>
      <text:p text:style-name="P2188"><text:span text:style-name="T2189"><text:tab/>(2) Opštinske/</text:span><text:span text:style-name="T2190">varoške</text:span><text:span text:style-name="T2191"><text:s/>uprave dužne su da blagovr</text:span><text:span text:style-name="T2192">i</text:span><text:span text:style-name="T2193">meno ob</text:span><text:span text:style-name="T2194">r</text:span><text:span text:style-name="T2195">ezb</text:span><text:span text:style-name="T2196">i</text:span><text:span text:style-name="T2197">de prostor za b</text:span><text:span text:style-name="T2198">r</text:span><text:span text:style-name="T2199">ezb</text:span><text:span text:style-name="T2200">i</text:span><text:span text:style-name="T2201">dno čuvanje izbornog materijala.</text:span></text:p>
      <text:p text:style-name="P2202"><text:span text:style-name="T2203">Pr</text:span><text:span text:style-name="T2204">i</text:span><text:span text:style-name="T2205">daja izbornog materijala pr</text:span><text:span text:style-name="T2206">i</text:span><text:span text:style-name="T2207">ko radnog<text:s/></text:span><text:span text:style-name="T2208">tila</text:span></text:p>
      <text:p text:style-name="P2209"><text:span text:style-name="T2210">Član 51.</text:span></text:p>
      <text:p text:style-name="P2211"><text:span text:style-name="T2212"><text:tab/>(1) Štampani izborni materijal koordinator pr</text:span><text:span text:style-name="T2213">i</text:span><text:span text:style-name="T2214">uzima od Javnog pr</text:span><text:span text:style-name="T2215">i</text:span><text:span text:style-name="T2216">duzeća „Službeni glasnik“ i pr</text:span><text:span text:style-name="T2217">i</text:span><text:span text:style-name="T2218">daje radnom t</text:span><text:span text:style-name="T2219">i</text:span><text:span text:style-name="T2220">lu najkasnije četri dana pr</text:span><text:span text:style-name="T2221">ij</text:span><text:span text:style-name="T2222">e dana održavanja izbora.</text:span></text:p>
      <text:p text:style-name="P2223"><text:span text:style-name="T2224"><text:tab/>(2) Izborni materijal iz člana 49. ovog uputstva, koordinator radnom t</text:span><text:span text:style-name="T2225">i</text:span><text:span text:style-name="T2226">lu pr</text:span><text:span text:style-name="T2227">i</text:span><text:span text:style-name="T2228">daje u s</text:span><text:span text:style-name="T2229">i</text:span><text:span text:style-name="T2230">dištu upravnog okruga, a za grad Beograd u štampariji Javnog pr</text:span><text:span text:style-name="T2231">i</text:span><text:span text:style-name="T2232">duzeća „Službeni glasnik“.</text:span></text:p>
      <text:p text:style-name="P2233"><text:span text:style-name="T2234"><text:tab/>(3) O obavljenoj primopr</text:span><text:span text:style-name="T2235">i</text:span><text:span text:style-name="T2236">daji iz stava 2. ovog člana sačinjava se zapisnik u tri prim</text:span><text:span text:style-name="T2237">i</text:span><text:span text:style-name="T2238">rka na obrascu koji propis</text:span><text:span text:style-name="T2239">iva</text:span><text:span text:style-name="T2240"><text:s/>Komisija.</text:span></text:p>
      <text:p text:style-name="P2241"><text:span text:style-name="T2242"><text:tab/>(4) Radno t</text:span><text:span text:style-name="T2243">i</text:span><text:span text:style-name="T2244">lo primljeni materijal, zajedno s materijalom iz člana 50. ovog uputstva, koji je ob</text:span><text:span text:style-name="T2245">r</text:span><text:span text:style-name="T2246">ezb</text:span><text:span text:style-name="T2247">i</text:span><text:span text:style-name="T2248">dila opštinska/</text:span><text:span text:style-name="T2249">varoška</text:span><text:span text:style-name="T2250"><text:s/>uprava, pr</text:span><text:span text:style-name="T2251">i</text:span><text:span text:style-name="T2252">daje biračkim odborima u s</text:span><text:span text:style-name="T2253">i</text:span><text:span text:style-name="T2254">dištu opštine/</text:span><text:span text:style-name="T2255">varoši</text:span><text:span text:style-name="T2256">, najkasnije 48<text:s/></text:span><text:span text:style-name="T2257">sati</text:span><text:span text:style-name="T2258"><text:s/>pr</text:span><text:span text:style-name="T2259">ij</text:span><text:span text:style-name="T2260">e dana održavanja izbora. O obavljenoj primopr</text:span><text:span text:style-name="T2261">i</text:span><text:span text:style-name="T2262">daji izbornog materijala sačinjava se zapisnik u tri prim</text:span><text:span text:style-name="T2263">i</text:span><text:span text:style-name="T2264">rka na obrascu koji propis</text:span><text:span text:style-name="T2265">iva</text:span><text:span text:style-name="T2266"><text:s/>Komisija.</text:span></text:p>
      <text:p text:style-name="P2267"><text:span text:style-name="T2268"><text:tab/>(5) Nakon pr</text:span><text:span text:style-name="T2269">i</text:span><text:span text:style-name="T2270">daje izbornog materijala biračkim odborima, izborni materijal se stavlja u vr</text:span><text:span text:style-name="T2271">i</text:span><text:span text:style-name="T2272">ću za odlaganje izbornog materijala, koja se u prisustvu članova radnog<text:s/></text:span><text:span text:style-name="T2273">tila</text:span><text:span text:style-name="T2274"><text:s/>i biračkog odbora pečati sigurnosnom zatvornicom, čiji se serijski broj upis</text:span><text:span text:style-name="T2275">iva</text:span><text:span text:style-name="T2276"><text:s/>u zapisnik o primopr</text:span><text:span text:style-name="T2277">i</text:span><text:span text:style-name="T2278">daji iz stava 4. ovog člana.<text:s/></text:span></text:p>
      <text:p text:style-name="P2279"><text:span text:style-name="T2280"><text:tab/>(6) Pr</text:span><text:span text:style-name="T2281">ij</text:span><text:span text:style-name="T2282">e pečaćenja, vr</text:span><text:span text:style-name="T2283">i</text:span><text:span text:style-name="T2284">ća sa izbornim materijalom se obavezno ob</text:span><text:span text:style-name="T2285">i</text:span><text:span text:style-name="T2286">l</text:span><text:span text:style-name="T2287">u</text:span><text:span text:style-name="T2288">žava nal</text:span><text:span text:style-name="T2289">i</text:span><text:span text:style-name="T2290">pnicom koja sadrži naziv grada/</text:span><text:span text:style-name="T2291">varoši</text:span><text:span text:style-name="T2292"><text:s/>i redni broj biračkog m</text:span><text:span text:style-name="T2293">i</text:span><text:span text:style-name="T2294">sta.</text:span></text:p>
      <text:p text:style-name="P2295"><text:span text:style-name="T2296"><text:tab/>(7) Vr</text:span><text:span text:style-name="T2297">i</text:span><text:span text:style-name="T2298">ća sa izbornim materijalom ne sm</text:span><text:span text:style-name="T2299">i</text:span><text:span text:style-name="T2300"><text:s/>se otvarat pr</text:span><text:span text:style-name="T2301">ij</text:span><text:span text:style-name="T2302">e nego što se birački odbor na dan glasanja okupi na biračkom<text:s/></text:span><text:span text:style-name="T2303">mistu</text:span><text:span text:style-name="T2304">.</text:span></text:p>
      <text:p text:style-name="P2305"><text:span text:style-name="T2306">Posebna pravila za pakovanje i pr</text:span><text:span text:style-name="T2307">i</text:span><text:span text:style-name="T2308">daju glasački listića</text:span></text:p>
      <text:p text:style-name="P2309"><text:span text:style-name="T2310">Član 52.</text:span></text:p>
      <text:p text:style-name="P2311"><text:span text:style-name="T2312"><text:tab/>(1) Ako na određenom biračkom<text:s/></text:span><text:span text:style-name="T2313">mistu</text:span><text:span text:style-name="T2314"><text:s/>glasa više od 100 birača jedne nacionalne manjine, prilikom primopr</text:span><text:span text:style-name="T2315">i</text:span><text:span text:style-name="T2316">daje izbornog materijala, glasački listići za izbor članova nacionalnog<text:s/></text:span><text:span text:style-name="T2317">savita</text:span><text:span text:style-name="T2318"><text:s/>te nacionalne manjine tr</text:span><text:span text:style-name="T2319">i</text:span><text:span text:style-name="T2320">ba da budu pr</text:span><text:span text:style-name="T2321">i</text:span><text:span text:style-name="T2322">dati biračkom odboru tako što se prvo u zasebne koverte pakuje po 100 glasački listića a na kraju u zaseban koverat pr</text:span><text:span text:style-name="T2323">i</text:span><text:span text:style-name="T2324">ostali glasački listići koji je manje<text:s/></text:span><text:soft-page-break/><text:span text:style-name="T2325">od 100 (na prim</text:span><text:span text:style-name="T2326">i</text:span><text:span text:style-name="T2327">r, ako je na biračkom<text:s/></text:span><text:span text:style-name="T2328">mistu</text:span><text:span text:style-name="T2329"><text:s/>upisano 436 birača jedne nacionalne manjine, radno t</text:span><text:span text:style-name="T2330">i</text:span><text:span text:style-name="T2331">lo u četri koverte stavlja po 100 glasački listića a potom pr</text:span><text:span text:style-name="T2332">i</text:span><text:span text:style-name="T2333">stali 36 glasački listića u petu kovertu).</text:span></text:p>
      <text:p text:style-name="P2334"><text:span text:style-name="T2335"><text:tab/>(2) U slučaju iz stava 1. ovog člana, sve koverte sa glasačkim listićima tr</text:span><text:span text:style-name="T2336">i</text:span><text:span text:style-name="T2337">ba da budu zatvorene i zapečaćene nal</text:span><text:span text:style-name="T2338">i</text:span><text:span text:style-name="T2339">pnicom koja sadrži naziv nacionalne manjine i na kojoj se upis</text:span><text:span text:style-name="T2340">iva</text:span><text:span text:style-name="T2341"><text:s/>broj glasački listića u toj koverti i tako se<text:s/></text:span><text:span text:style-name="T2342">meću</text:span><text:span text:style-name="T2343"><text:s/>u vr</text:span><text:span text:style-name="T2344">i</text:span><text:span text:style-name="T2345">ću za odlaganje izbornog materijala.</text:span></text:p>
      <text:p text:style-name="P2346"><text:span text:style-name="T2347"><text:tab/>(3) Radno t</text:span><text:span text:style-name="T2348">i</text:span><text:span text:style-name="T2349">lo tr</text:span><text:span text:style-name="T2350">i</text:span><text:span text:style-name="T2351">ba biračkim odborima<text:s/></text:span><text:span text:style-name="T2352">da<text:s/></text:span><text:span text:style-name="T2353">naglasi:</text:span></text:p>
      <text:p text:style-name="P2354"><text:span text:style-name="T2355"><text:tab/>1) da se prilikom pripreme za početak glasanja na biračkom<text:s/></text:span><text:span text:style-name="T2356">mistu</text:span><text:span text:style-name="T2357">, za glasanje birača nacionalne manjine sa više od 100 birača otvara samo koverat sa manje od 100 glasački listića;</text:span></text:p>
      <text:p text:style-name="P2358"><text:span text:style-name="T2359"><text:tab/>2) da se koverat sa 100 glasački listića ne sm</text:span><text:span text:style-name="T2360">i</text:span><text:span text:style-name="T2361"><text:s/>otv</text:span><text:span text:style-name="T2362">o</text:span><text:span text:style-name="T2363">r</text:span><text:span text:style-name="T2364">i</text:span><text:span text:style-name="T2365">t dok za glasanje ne budu iskorišćeni svi glasački listići iz prve otvorene koverte;</text:span></text:p>
      <text:p text:style-name="P2366"><text:span text:style-name="T2367"><text:tab/>3) da se sl</text:span><text:span text:style-name="T2368">i</text:span><text:span text:style-name="T2369">deći koverat sa 100 glasački listića otvara tek pošto bude iskorišćeno svi 100 glasački listića iz pr</text:span><text:span text:style-name="T2370">i</text:span><text:span text:style-name="T2371">thodno otvorene koverte sa 100 glasački listića;</text:span></text:p>
      <text:p text:style-name="P2372"><text:span text:style-name="T2373"><text:tab/>4) da sve koverte za koje nije bilo potr</text:span><text:span text:style-name="T2374">i</text:span><text:span text:style-name="T2375">be da se otvaraj</text:span><text:span text:style-name="T2376">e</text:span><text:span text:style-name="T2377"><text:s/>tokom sprovođenja glasanja, moraj</text:span><text:span text:style-name="T2378">e</text:span><text:span text:style-name="T2379"><text:s/>osta</text:span><text:span text:style-name="T2380">t</text:span><text:span text:style-name="T2381"><text:s/>zapečaćene i tako budu pr</text:span><text:span text:style-name="T2382">i</text:span><text:span text:style-name="T2383">date radnom t</text:span><text:span text:style-name="T2384">i</text:span><text:span text:style-name="T2385">lu nakon glasanja.</text:span></text:p>
      <text:p text:style-name="P2386"><text:span text:style-name="T2387"><text:tab/>(4) Koverte za pakovanje glasački listića i nal</text:span><text:span text:style-name="T2388">i</text:span><text:span text:style-name="T2389">pnice za pečaćenje koverata ob</text:span><text:span text:style-name="T2390">r</text:span><text:span text:style-name="T2391">ezbeđ</text:span><text:span text:style-name="T2392">iva</text:span><text:span text:style-name="T2393"><text:s/>Komisija i radnim t</text:span><text:span text:style-name="T2394">i</text:span><text:span text:style-name="T2395">lima dostavlja<text:s/></text:span><text:span text:style-name="T2396">n</text:span><text:span text:style-name="T2397">uz materijal iz člana 49. ovog uputstva.</text:span></text:p>
      <text:p text:style-name="P2398"><text:span text:style-name="T2399">X. PR</text:span><text:span text:style-name="T2400">I</text:span><text:span text:style-name="T2401">DAJA IZBORNOG MATERIJALA KOMISIJI POSL</text:span><text:span text:style-name="T2402">I</text:span><text:span text:style-name="T2403"><text:s/>GLASANJA</text:span></text:p>
      <text:p text:style-name="P2404"><text:span text:style-name="T2405">Pr</text:span><text:span text:style-name="T2406">i</text:span><text:span text:style-name="T2407">daja izbornog materijala pr</text:span><text:span text:style-name="T2408">i</text:span><text:span text:style-name="T2409">ko radnog<text:s/></text:span><text:span text:style-name="T2410">tila</text:span></text:p>
      <text:p text:style-name="P2411"><text:span text:style-name="T2412">Član 53.</text:span></text:p>
      <text:p text:style-name="P2413"><text:span text:style-name="T2414"><text:tab/>(1) Pošto utvrdi rezultate glasanja na biračkom<text:s/></text:span><text:span text:style-name="T2415">mistu</text:span><text:span text:style-name="T2416">, birački odbor b</text:span><text:span text:style-name="T2417">r</text:span><text:span text:style-name="T2418">ez odlaganja pr</text:span><text:span text:style-name="T2419">i</text:span><text:span text:style-name="T2420">daje radnom t</text:span><text:span text:style-name="T2421">i</text:span><text:span text:style-name="T2422">lu u zgradi opštine/</text:span><text:span text:style-name="T2423">varoši</text:span><text:span text:style-name="T2424">, sl</text:span><text:span text:style-name="T2425">i</text:span><text:span text:style-name="T2426">deći izborni materijal:</text:span></text:p>
      <text:p text:style-name="P2427"><text:span text:style-name="T2428"><text:tab/>1) prvi prim</text:span><text:span text:style-name="T2429">i</text:span><text:span text:style-name="T2430">rak zapisnika o radu biračkog odbora na sprovođenju glasanja i utvrđivanju rezultata glasanja na izborima za članove svakog nacionalnog<text:s/></text:span><text:span text:style-name="T2431">savita</text:span><text:span text:style-name="T2432"><text:s/>koji su birani na biračkom<text:s/></text:span><text:span text:style-name="T2433">mistu</text:span><text:span text:style-name="T2434">,</text:span></text:p>
      <text:p text:style-name="P2435"><text:span text:style-name="T2436"><text:tab/>2) obrazac zapisnika o posmatračima rada biračkog odbora;</text:span></text:p>
      <text:p text:style-name="P2437"><text:span text:style-name="T2438"><text:tab/>3) izvod iz biračkog spiska po kojima se glasalo na biračkom<text:s/></text:span><text:span text:style-name="T2439">mistu</text:span><text:span text:style-name="T2440"><text:s/>na izborima za članove svakog nacionalnog<text:s/></text:span><text:span text:style-name="T2441">savita</text:span><text:span text:style-name="T2442">;</text:span></text:p>
      <text:p text:style-name="P2443"><text:span text:style-name="T2444"><text:tab/>4) koverat u kojem je Kontrolni list za prov</text:span><text:span text:style-name="T2445">i</text:span><text:span text:style-name="T2446">ru ispravnosti glasačke<text:s/></text:span><text:span text:style-name="T2447">škatulje</text:span><text:span text:style-name="T2448"><text:s/>zapečaćen nal</text:span><text:span text:style-name="T2449">i</text:span><text:span text:style-name="T2450">pnicom;</text:span></text:p>
      <text:p text:style-name="P2451"><text:span text:style-name="T2452"><text:tab/>5) koverat u koje su stavljeni neupotr</text:span><text:span text:style-name="T2453">i</text:span><text:span text:style-name="T2454">bljen glasački listići za glasanje na izborima za članove svakog nacionalnog<text:s/></text:span><text:span text:style-name="T2455">savita</text:span><text:span text:style-name="T2456"><text:s/>koji je biran na biračkom<text:s/></text:span><text:span text:style-name="T2457">mistu</text:span><text:span text:style-name="T2458"><text:s/>posebno zapečaćene nal</text:span><text:span text:style-name="T2459">i</text:span><text:span text:style-name="T2460">pnicom;</text:span></text:p>
      <text:p text:style-name="P2461"><text:span text:style-name="T2462"><text:tab/>6) koverat u koje su stavljeni nevažeći glasački listići za glasanje na izborima za članove svakog nacionalnog<text:s/></text:span><text:span text:style-name="T2463">savita</text:span><text:span text:style-name="T2464"><text:s/>koji je biran na biračkom<text:s/></text:span><text:span text:style-name="T2465">mistu</text:span><text:span text:style-name="T2466"><text:s/>posebno zapečaćene nal</text:span><text:span text:style-name="T2467">i</text:span><text:span text:style-name="T2468">pnicom;</text:span></text:p>
      <text:p text:style-name="P2469"><text:span text:style-name="T2470"><text:tab/>7) koverat u koje su stavljeni važeći glasački listići za glasanje na izborima za članove svakog nacionalnog<text:s/></text:span><text:span text:style-name="T2471">savita</text:span><text:span text:style-name="T2472"><text:s/>koji je biran na biračkom<text:s/></text:span><text:span text:style-name="T2473">mistu</text:span><text:span text:style-name="T2474"><text:s/>posebno zapečaćene nal</text:span><text:span text:style-name="T2475">i</text:span><text:span text:style-name="T2476">pnicom;</text:span></text:p>
      <text:soft-page-break/>
      <text:p text:style-name="P2477"><text:span text:style-name="T2478"><text:tab/>8) koverat u koje su stavljene potpisane potvrde o izbornom pravu za glasanje van biračkog m</text:span><text:span text:style-name="T2479">i</text:span><text:span text:style-name="T2480">sta za glasanje na izborima za članove svakog nacionalnog<text:s/></text:span><text:span text:style-name="T2481">savita</text:span><text:span text:style-name="T2482"><text:s/>posebno zapečaćene nal</text:span><text:span text:style-name="T2483">i</text:span><text:span text:style-name="T2484">pnicom;</text:span></text:p>
      <text:p text:style-name="P2485"><text:span text:style-name="T2486"><text:tab/>9) sigurnosnu zatvornicu koja je korišćena za pečaćenje vr</text:span><text:span text:style-name="T2487">i</text:span><text:span text:style-name="T2488">će sa izbornim materijalom prilikom primopr</text:span><text:span text:style-name="T2489">i</text:span><text:span text:style-name="T2490">daje izbornog materijala izme</text:span><text:span text:style-name="T2491">d</text:span><text:span text:style-name="T2492"><text:s/>radnog<text:s/></text:span><text:span text:style-name="T2493">tila</text:span><text:span text:style-name="T2494"><text:s/>i biračkog odbora pr</text:span><text:span text:style-name="T2495">ij</text:span><text:span text:style-name="T2496">e glasanja;</text:span></text:p>
      <text:p text:style-name="P2497"><text:span text:style-name="T2498"><text:tab/>10) jedan prim</text:span><text:span text:style-name="T2499">i</text:span><text:span text:style-name="T2500">rak evidencije o prisustvu članova biračkog odbora na biračkom<text:s/></text:span><text:span text:style-name="T2501">mistu</text:span><text:span text:style-name="T2502">.</text:span></text:p>
      <text:p text:style-name="P2503"><text:span text:style-name="T2504"><text:tab/>(2) Izborni materijal pr</text:span><text:span text:style-name="T2505">i</text:span><text:span text:style-name="T2506">daje pr</text:span><text:span text:style-name="T2507">i</text:span><text:span text:style-name="T2508">ds</text:span><text:span text:style-name="T2509">i</text:span><text:span text:style-name="T2510">dnik biračkog odbora<text:s/></text:span><text:span text:style-name="T2511">el</text:span><text:span text:style-name="T2512"><text:s/>njegov zam</text:span><text:span text:style-name="T2513">i</text:span><text:span text:style-name="T2514">nik, a primopr</text:span><text:span text:style-name="T2515">i</text:span><text:span text:style-name="T2516">daji mogu prisustv</text:span><text:span text:style-name="T2517">ovat</text:span><text:span text:style-name="T2518"><text:s/>svi članovi biračkog odbora.</text:span></text:p>
      <text:p text:style-name="P2519"><text:span text:style-name="T2520"><text:tab/>(3) O primopr</text:span><text:span text:style-name="T2521">i</text:span><text:span text:style-name="T2522">daji iz stava 1. ovog člana sastavlja se zapisnik u četri prim</text:span><text:span text:style-name="T2523">i</text:span><text:span text:style-name="T2524">rka, na obrascu koji propis</text:span><text:span text:style-name="T2525">iva</text:span><text:span text:style-name="T2526"><text:s/>Komisija.</text:span></text:p>
      <text:p text:style-name="P2527"><text:span text:style-name="T2528"><text:tab/>(4) Prilikom primopr</text:span><text:span text:style-name="T2529">i</text:span><text:span text:style-name="T2530">daje iz stava 1. ovog člana, birački odbor pr</text:span><text:span text:style-name="T2531">i</text:span><text:span text:style-name="T2532">daje opštinskoj/</text:span><text:span text:style-name="T2533">varoškoj</text:span><text:span text:style-name="T2534"><text:s/>upravi pre</text:span><text:span text:style-name="T2535">i</text:span><text:span text:style-name="T2536">stali materijal (glasačku<text:s/></text:span><text:span text:style-name="T2537">škatulju</text:span><text:span text:style-name="T2538">, sprejove za ob</text:span><text:span text:style-name="T2539">i</text:span><text:span text:style-name="T2540">l</text:span><text:span text:style-name="T2541">u</text:span><text:span text:style-name="T2542">žavanje prsta birača, paravane za glasanje, UV lampe, identifikacione kartice članova biračkog odbora, pribor za pisanje i dr) i drugi prim</text:span><text:span text:style-name="T2543">i</text:span><text:span text:style-name="T2544">rak evidencije o prisustvu članova biračkog odbora na biračkom<text:s/></text:span><text:span text:style-name="T2545">mistu</text:span><text:span text:style-name="T2546">.</text:span></text:p>
      <text:p text:style-name="P2547"><text:span text:style-name="T2548">Postupanje sa materijalom pr</text:span><text:span text:style-name="T2549">i</text:span><text:span text:style-name="T2550">datim radnom t</text:span><text:span text:style-name="T2551">i</text:span><text:span text:style-name="T2552">lu i opštinskoj/</text:span><text:span text:style-name="T2553">varoškoj</text:span><text:span text:style-name="T2554"><text:s/>upravi</text:span></text:p>
      <text:p text:style-name="P2555"><text:span text:style-name="T2556">Član 54.</text:span></text:p>
      <text:p text:style-name="P2557"><text:span text:style-name="T2558"><text:tab/>(1) Pošto birački odbor pr</text:span><text:span text:style-name="T2559">i</text:span><text:span text:style-name="T2560">da izborni materijal radnom t</text:span><text:span text:style-name="T2561">i</text:span><text:span text:style-name="T2562">lu i opštinskoj<text:s/></text:span><text:span text:style-name="T2563">varoškoj</text:span><text:span text:style-name="T2564"><text:s/>upravi, materijal iz člana 53. stav 1. tač. 4)-7) i tačke 9) stavlja se u vr</text:span><text:span text:style-name="T2565">i</text:span><text:span text:style-name="T2566">ću za odlaganje izbornog materijala, koja se u prisustvu članova radnog<text:s/></text:span><text:span text:style-name="T2567">tila</text:span><text:span text:style-name="T2568"><text:s/>i članova biračkog odbora koji su pr</text:span><text:span text:style-name="T2569">i</text:span><text:span text:style-name="T2570">dali materijal pečati sigurnosnom zatvornicom, čiji se serijski broj upis</text:span><text:span text:style-name="T2571">iva</text:span><text:span text:style-name="T2572"><text:s/>u zapisnik o primopredaji iz člana 53. stav 3. ovog uputstva.</text:span></text:p>
      <text:p text:style-name="P2573"><text:span text:style-name="T2574"><text:tab/>(2) Pr</text:span><text:span text:style-name="T2575">ij</text:span><text:span text:style-name="T2576">e pečaćenja, vr</text:span><text:span text:style-name="T2577">i</text:span><text:span text:style-name="T2578">ća se obavezno ob</text:span><text:span text:style-name="T2579">i</text:span><text:span text:style-name="T2580">l</text:span><text:span text:style-name="T2581">u</text:span><text:span text:style-name="T2582">žava nal</text:span><text:span text:style-name="T2583">i</text:span><text:span text:style-name="T2584">pnicom koja sadrži naziv<text:s/></text:span><text:span text:style-name="T2585">varoši</text:span><text:span text:style-name="T2586">/</text:span><text:span text:style-name="T2587">opštine</text:span><text:span text:style-name="T2588"><text:s/>i redni broj biračkog m</text:span><text:span text:style-name="T2589">i</text:span><text:span text:style-name="T2590">sta. Zapečaćena vr</text:span><text:span text:style-name="T2591">i</text:span><text:span text:style-name="T2592">ća se mož otvorit samo na osnovu odluke Komisije, osim u slučaju iz člana 55. stav 5. ovog uputstva.</text:span></text:p>
      <text:p text:style-name="P2593"><text:span text:style-name="T2594"><text:tab/>(3) Zapisnik o radu biračkog odbora, zapisnik o posmatračima rada biračkog odbora, izvod iz biračkog spiska i koverat sa potvrdama o izbornom pravu za glasanje van biračkog m</text:span><text:span text:style-name="T2595">i</text:span><text:span text:style-name="T2596">sta ne stavljaju se u vr</text:span><text:span text:style-name="T2597">i</text:span><text:span text:style-name="T2598">ću sa ostalim izbornim materijalom, već<text:s/></text:span><text:span text:style-name="T2599">j</text:span><text:span text:style-name="T2600">i radno t</text:span><text:span text:style-name="T2601">i</text:span><text:span text:style-name="T2602">lo pakuje odvojeno od ostalog izbornog materijala i tako odvojeno pr</text:span><text:span text:style-name="T2603">i</text:span><text:span text:style-name="T2604">daje koordinatoru.</text:span></text:p>
      <text:p text:style-name="P2605"><text:span text:style-name="T2606">Član 55.</text:span></text:p>
      <text:p text:style-name="P2607"><text:span text:style-name="T2608"><text:tab/>(1) Pošto pr</text:span><text:span text:style-name="T2609">i</text:span><text:span text:style-name="T2610">uzme izborni materijal od svi birački odbora, radno t</text:span><text:span text:style-name="T2611">i</text:span><text:span text:style-name="T2612">lo taj materijal odma pr</text:span><text:span text:style-name="T2613">i</text:span><text:span text:style-name="T2614">daje koordinatoru u s</text:span><text:span text:style-name="T2615">i</text:span><text:span text:style-name="T2616">dištu upravnog okruga.</text:span></text:p>
      <text:p text:style-name="P2617"><text:span text:style-name="T2618"><text:tab/>(2) Radna<text:s/></text:span><text:span text:style-name="T2619">tila</text:span><text:span text:style-name="T2620"><text:s/>za<text:s/></text:span><text:span text:style-name="T2621">varoš</text:span><text:span text:style-name="T2622"><text:s/>Beograd izborni materijal pr</text:span><text:span text:style-name="T2623">i</text:span><text:span text:style-name="T2624">uzet od svi biračkih odbora, koordinatoru pr</text:span><text:span text:style-name="T2625">i</text:span><text:span text:style-name="T2626">daju u zgradi Narodne skupštine u Beogradu, Ulica kralja Milana 14.</text:span></text:p>
      <text:p text:style-name="P2627"><text:span text:style-name="T2628"><text:tab/>(3)<text:s/></text:span><text:span text:style-name="T2629">Nu</text:span><text:span text:style-name="T2630">z izborni materijal pr</text:span><text:span text:style-name="T2631">i</text:span><text:span text:style-name="T2632">uzet od biračkog odbora, radno t</text:span><text:span text:style-name="T2633">i</text:span><text:span text:style-name="T2634">lo koordinatoru pr</text:span><text:span text:style-name="T2635">i</text:span><text:span text:style-name="T2636">daje i jedan prim</text:span><text:span text:style-name="T2637">i</text:span><text:span text:style-name="T2638">rak zapisnika o primopredaji izbornog materijala posl</text:span><text:span text:style-name="T2639">i</text:span><text:span text:style-name="T2640"><text:s/>glasanja izme</text:span><text:span text:style-name="T2641">d</text:span><text:span text:style-name="T2642"><text:s/>biračkog odbora i radnog<text:s/></text:span><text:span text:style-name="T2643">tila</text:span><text:span text:style-name="T2644">, ko i jedan prim</text:span><text:span text:style-name="T2645">i</text:span><text:span text:style-name="T2646">rak evidencija o prisustvu članova biračkog odbora na biračkom<text:s/></text:span><text:span text:style-name="T2647">mistu</text:span><text:span text:style-name="T2648">.</text:span></text:p>
      <text:soft-page-break/>
      <text:p text:style-name="P2649"><text:span text:style-name="T2650"><text:tab/>(4) O primopr</text:span><text:span text:style-name="T2651">i</text:span><text:span text:style-name="T2652">daji iz st. 1. i 2. ovog člana sastavlja se zapisnik u tri prim</text:span><text:span text:style-name="T2653">i</text:span><text:span text:style-name="T2654">rka, na obrascu koji propisuje Komisija.</text:span></text:p>
      <text:p text:style-name="P2655"><text:span text:style-name="T2656"><text:tab/>(5) Koordinator je ovlašćen da prov</text:span><text:span text:style-name="T2657">i</text:span><text:span text:style-name="T2658">ri sadržaj zapečaćene vr</text:span><text:span text:style-name="T2659">i</text:span><text:span text:style-name="T2660">će sa izbornim materijalom koju je primio od radnog<text:s/></text:span><text:span text:style-name="T2661">tila</text:span><text:span text:style-name="T2662">, u prisustvu radnog<text:s/></text:span><text:span text:style-name="T2663">tila</text:span><text:span text:style-name="T2664">.</text:span></text:p>
      <text:p text:style-name="P2665"><text:span text:style-name="T2666"><text:tab/>(6) Pošto izvrši prov</text:span><text:span text:style-name="T2667">i</text:span><text:span text:style-name="T2668">ru iz stava 5. ovog člana, koordinator, u prisustvu radnog<text:s/></text:span><text:span text:style-name="T2669">tila</text:span><text:span text:style-name="T2670">, vr</text:span><text:span text:style-name="T2671">i</text:span><text:span text:style-name="T2672">ću sa izbornim materijalom pečati novom sigurnosnom zatvornicom, čiji se serijski broj upisuje u zapisnik o primopr</text:span><text:span text:style-name="T2673">i</text:span><text:span text:style-name="T2674">daji iz stava 4. ovog člana. Zapečaćena vr</text:span><text:span text:style-name="T2675">i</text:span><text:span text:style-name="T2676">ća se mož ponovo otvorit samo na osnovu odluke Komisije.</text:span></text:p>
      <text:p text:style-name="P2677"><text:span text:style-name="T2678">XI. UTVRĐIVANJE REZULTATA IZBORA</text:span></text:p>
      <text:p text:style-name="P2679"><text:span text:style-name="T2680">Kontrola zapisnika o radu biračkog odbora</text:span></text:p>
      <text:p text:style-name="P2681"><text:span text:style-name="T2682">Član 56.</text:span></text:p>
      <text:p text:style-name="P2683"><text:span text:style-name="T2684"><text:tab/>(1) Prilikom primopr</text:span><text:span text:style-name="T2685">i</text:span><text:span text:style-name="T2686">daje izbornog materijala nakon glasanja pr</text:span><text:span text:style-name="T2687">i</text:span><text:span text:style-name="T2688">dstavnici biračkog odbora i radnog<text:s/></text:span><text:span text:style-name="T2689">tila</text:span><text:span text:style-name="T2690"><text:s/>dužni su da izvrše kontrolu zapisnika o radu biračkog odbora i konstatuju eventualne greške u popunjavanju zapisnika, i o tome sačine izv</text:span><text:span text:style-name="T2691">i</text:span><text:span text:style-name="T2692">štaj.</text:span></text:p>
      <text:p text:style-name="P2693"><text:span text:style-name="T2694"><text:tab/>(2) Ako je prilikom kontrole zapisnika o radu biračkog odbora vršen uvid u izborni materijal, u izv</text:span><text:span text:style-name="T2695">i</text:span><text:span text:style-name="T2696">štaj o kontroli zapisnika o radu biračkog odbora unosi se činjenično stanje utvrđeno uvidom u izborni materijal.</text:span></text:p>
      <text:p text:style-name="P2697"><text:span text:style-name="T2698">Postupanje sa lakim gr</text:span><text:span text:style-name="T2699">i</text:span><text:span text:style-name="T2700">škama</text:span></text:p>
      <text:p text:style-name="P2701"><text:span text:style-name="T2702">Član 57.</text:span></text:p>
      <text:p text:style-name="P2703"><text:span text:style-name="T2704"><text:tab/>(1) Ako u zapisniku o radu biračkog odbora postoje očigledne omaške u popunjavanju tog zapisnika (lake greške), Komisija na osnovu izv</text:span><text:span text:style-name="T2705">i</text:span><text:span text:style-name="T2706">štaja o kontroli zapisnika o radu biračkog odbora donosi<text:s/></text:span><text:span text:style-name="T2707">rišenje</text:span><text:span text:style-name="T2708"><text:s/></text:span><text:span text:style-name="T2709">o ispravljanju zapisnika o radu biračkog odbora.</text:span></text:p>
      <text:p text:style-name="P2710"><text:span text:style-name="T2711"><text:tab/>(2) Lake gr</text:span><text:span text:style-name="T2712">i</text:span><text:span text:style-name="T2713">ške su:</text:span></text:p>
      <text:p text:style-name="P2714"><text:span text:style-name="T2715"><text:tab/>1) ako u zapisniku o radu biračkog odbora nije zab</text:span><text:span text:style-name="T2716">i</text:span><text:span text:style-name="T2717">l</text:span><text:span text:style-name="T2718">u</text:span><text:span text:style-name="T2719">žen<text:s/></text:span><text:span text:style-name="T2720">el</text:span><text:span text:style-name="T2721"><text:s/>je pogr</text:span><text:span text:style-name="T2722">i</text:span><text:span text:style-name="T2723">šno zab</text:span><text:span text:style-name="T2724">i</text:span><text:span text:style-name="T2725">l</text:span><text:span text:style-name="T2726">u</text:span><text:span text:style-name="T2727">žen broj birača koji su upisani u izvod iz biračkog spiska;</text:span></text:p>
      <text:p text:style-name="P2728"><text:span text:style-name="T2729"><text:tab/>2) ako u zapisniku o radu biračkog odbora nije zab</text:span><text:span text:style-name="T2730">i</text:span><text:span text:style-name="T2731">l</text:span><text:span text:style-name="T2732">u</text:span><text:span text:style-name="T2733">žen broj birača koji su glasali, a ostali rezultati su logičko-računski ispravni;</text:span></text:p>
      <text:p text:style-name="P2734"><text:span text:style-name="T2735"><text:tab/>3) ako je u zapisniku o radu biračkog odbora zab</text:span><text:span text:style-name="T2736">i</text:span><text:span text:style-name="T2737">l</text:span><text:span text:style-name="T2738">u</text:span><text:span text:style-name="T2739">žen broj birača koji su glasali veći od broja upisani birača u izvod iz biračkog spiska, a ostali rezultati su logičko-računski ispravni;</text:span></text:p>
      <text:p text:style-name="P2740"><text:span text:style-name="T2741"><text:tab/>4) ako u zapisniku o radu biračkog odbora nije zab</text:span><text:span text:style-name="T2742">i</text:span><text:span text:style-name="T2743">l</text:span><text:span text:style-name="T2744">u</text:span><text:span text:style-name="T2745">žen ukupan broj glasački listića u glasačkoj<text:s/></text:span><text:span text:style-name="T2746">škatulji</text:span><text:span text:style-name="T2747">, a ostali rezultati su logičko-računski ispravni;</text:span></text:p>
      <text:p text:style-name="P2748"><text:span text:style-name="T2749"><text:tab/>5) ako u zapisniku o radu biračkog odbora nije zab</text:span><text:span text:style-name="T2750">i</text:span><text:span text:style-name="T2751">l</text:span><text:span text:style-name="T2752">u</text:span><text:span text:style-name="T2753">žen broj važeći glasački listića, a zbir broja nevažeći glasački listića i broja glasova koje je pojedinačno dobila svaka izborna lista jednak je broju glasački listića koji se nalaze u glasačkoj<text:s/></text:span><text:span text:style-name="T2754">škatulji</text:span><text:span text:style-name="T2755">.</text:span></text:p>
      <text:p text:style-name="P2756"><text:span text:style-name="T2757">Postupanje sa teškim gr</text:span><text:span text:style-name="T2758">i</text:span><text:span text:style-name="T2759">škama</text:span></text:p>
      <text:p text:style-name="P2760"><text:span text:style-name="T2761">Član 58.</text:span></text:p>
      <text:p text:style-name="P2762"><text:span text:style-name="T2763"><text:tab/>(1) Ako u zapisniku o radu biračkog odbora postoje grube logičko-računske gr</text:span><text:span text:style-name="T2764">i</text:span><text:span text:style-name="T2765">ške (teške gr</text:span><text:span text:style-name="T2766">i</text:span><text:span text:style-name="T2767">ške), pr</text:span><text:span text:style-name="T2768">i</text:span><text:span text:style-name="T2769">dstavnici biračkog odbora i radnog<text:s/></text:span><text:span text:style-name="T2770">tila</text:span><text:span text:style-name="T2771"><text:s/>dužni su <text:s/>prilikom kontrole zapisnika o radu biračkog odbora izvrš</text:span><text:span text:style-name="T2772">it</text:span><text:span text:style-name="T2773"><text:s/>i uvid u izborni materijal.</text:span></text:p>
      <text:soft-page-break/>
      <text:p text:style-name="P2774"><text:span text:style-name="T2775"><text:tab/>(2) Komisija na osnovu izv</text:span><text:span text:style-name="T2776">i</text:span><text:span text:style-name="T2777">štaja o kontroli zapisnika o radu biračkog odbora donosi<text:s/></text:span><text:span text:style-name="T2778">rišenje</text:span><text:span text:style-name="T2779"><text:s/></text:span><text:span text:style-name="T2780">o ispravljanju zapisnika o radu biračkog odbora,<text:s/></text:span><text:span text:style-name="T2781">rišenje</text:span><text:span text:style-name="T2782"><text:s/></text:span><text:span text:style-name="T2783">kojim konstatuje da se na određenom biračkom<text:s/></text:span><text:span text:style-name="T2784">mistu</text:span><text:span text:style-name="T2785"><text:s/>ne mogu utvrdit rezultati glasanja<text:s/></text:span><text:span text:style-name="T2786">el</text:span><text:span text:style-name="T2787"><text:s/></text:span><text:span text:style-name="T2788">rišenje</text:span><text:span text:style-name="T2789"><text:s/></text:span><text:span text:style-name="T2790">kojim poništava glasanje na biračkom<text:s/></text:span><text:span text:style-name="T2791">mistu</text:span><text:span text:style-name="T2792"><text:s/>po službenoj dužnosti.</text:span></text:p>
      <text:p text:style-name="P2793"><text:span text:style-name="T2794"><text:tab/>(3) Teške gr</text:span><text:span text:style-name="T2795">i</text:span><text:span text:style-name="T2796">ške su naročito:</text:span></text:p>
      <text:p text:style-name="P2797"><text:span text:style-name="T2798"><text:tab/>1) ako je u zapisniku o radu biračkog odbora broj glasački listića u glasačkoj<text:s/></text:span><text:span text:style-name="T2799">škatulji</text:span><text:span text:style-name="T2800"><text:s/>veći od broja birača koji su glasali;</text:span></text:p>
      <text:p text:style-name="P2801"><text:span text:style-name="T2802"><text:tab/>2) ako u zapisniku o radu biračkog odbora zbir broja glasova koje je pojedinačno dobila svaka izborna lista nije jednak broju važeći glasački listića, a zbir broja nevažeći glasački listića i broja važeći glasačkih listića jednak je broju glasački listića koji se nalaze u glasačkoj<text:s/></text:span><text:span text:style-name="T2803">škatulji</text:span><text:span text:style-name="T2804">;</text:span></text:p>
      <text:p text:style-name="P2805"><text:span text:style-name="T2806"><text:tab/>3) ako je u zapisniku o radu biračkog odbora zbir broja nevažeći glasački listića i broj</text:span><text:span text:style-name="T2807">o</text:span><text:span text:style-name="T2808">va glasova koje je pojedinačno dobila svaka izborna lista veći od broja birača koji su upisani u izvod iz biračkog spiska;</text:span></text:p>
      <text:p text:style-name="P2809"><text:span text:style-name="T2810"><text:tab/>4) ako broj važeći glasački listića koji je zab</text:span><text:span text:style-name="T2811">i</text:span><text:span text:style-name="T2812">l</text:span><text:span text:style-name="T2813">u</text:span><text:span text:style-name="T2814">žen u zapisniku o radu biračkog odbora nije jednak zbiru broja glasova koje je pojedinačno dobila svaka izborna lista, a zbir broja nevažeći glasačkih listića i broja glasova koje je pojedinačno dobila svaka izborna lista jednak je broju glasački listića koji se nalaze u glasačkoj<text:s/></text:span><text:span text:style-name="T2815">škatulji</text:span><text:span text:style-name="T2816">;</text:span></text:p>
      <text:p text:style-name="P2817"><text:span text:style-name="T2818"><text:tab/>5) ako u zapisniku o radu biračkog odbora nije zab</text:span><text:span text:style-name="T2819">i</text:span><text:span text:style-name="T2820">l</text:span><text:span text:style-name="T2821">u</text:span><text:span text:style-name="T2822">žen broj nevažeći glasački listića, a zbir broja glasova koje je pojedinačno dobila svaka izborna lista jednak je<text:s/></text:span><text:span text:style-name="T2823">el</text:span><text:span text:style-name="T2824"><text:s/>manji od broja glasački listića koji se nalaze u glasačkoj<text:s/></text:span><text:span text:style-name="T2825">škatulji</text:span><text:span text:style-name="T2826">;</text:span></text:p>
      <text:p text:style-name="P2827"><text:span text:style-name="T2828"><text:tab/>6) ako broj nevažeći glasački listića koji je zab</text:span><text:span text:style-name="T2829">i</text:span><text:span text:style-name="T2830">l</text:span><text:span text:style-name="T2831">u</text:span><text:span text:style-name="T2832">žen u zapisniku o radu biračkog odbora nije jednak razlici broja glasački listića koji se nalaze u glasačkoj<text:s/></text:span><text:span text:style-name="T2833">škatulji</text:span><text:span text:style-name="T2834"><text:s/>i broja važeći glasački listića, a zbir broja glasova koje je pojedinačno dobila svaka izborna lista jednak je<text:s/></text:span><text:span text:style-name="T2835">el</text:span><text:span text:style-name="T2836"><text:s/>manji od broja glasački listića koji se nalaze u glasačkoj<text:s/></text:span><text:span text:style-name="T2837">škatulji</text:span><text:span text:style-name="T2838">.</text:span></text:p>
      <text:p text:style-name="P2839"><text:span text:style-name="T2840">Nemogućnost da se utvrde rezultati glasanja na biračkom<text:s/></text:span><text:span text:style-name="T2841">mistu</text:span></text:p>
      <text:p text:style-name="P2842"><text:span text:style-name="T2843">Član 59.</text:span></text:p>
      <text:p text:style-name="P2844"><text:span text:style-name="T2845"><text:tab/>Komisija po službenoj dužnosti donosi<text:s/></text:span><text:span text:style-name="T2846">rišenje</text:span><text:span text:style-name="T2847"><text:s/></text:span><text:span text:style-name="T2848">kojim konstatuje da se na određenom biračkom<text:s/></text:span><text:span text:style-name="T2849">mistu</text:span><text:span text:style-name="T2850"><text:s/>ne mogu utvrdit rezultati glasanja:</text:span></text:p>
      <text:p text:style-name="P2851"><text:span text:style-name="T2852"><text:tab/>1) ako glasanje na tom biračkom<text:s/></text:span><text:span text:style-name="T2853">mistu</text:span><text:span text:style-name="T2854"><text:s/>nije održano<text:s/></text:span><text:span text:style-name="T2855">el</text:span><text:span text:style-name="T2856"><text:s/>ako je pr</text:span><text:span text:style-name="T2857">i</text:span><text:span text:style-name="T2858">kinuto, a nije nastavljeno;</text:span></text:p>
      <text:p text:style-name="P2859"><text:span text:style-name="T2860"><text:tab/>2) ako ne dobije zapisnik o radu biračkog odbora;</text:span></text:p>
      <text:p text:style-name="P2861"><text:span text:style-name="T2862"><text:tab/>3) ako dostavljeni zapisnik o radu biračkog odbora nisu potpisala najmanje tri člana biračkog odbora;</text:span></text:p>
      <text:p text:style-name="P2863"><text:span text:style-name="T2864"><text:tab/>4) ako postoje grube logičko-računske gr</text:span><text:span text:style-name="T2865">i</text:span><text:span text:style-name="T2866">ške u popunjavanju zapisnika o radu biračkog odbora koje se nisu mogle otklonit ni nakon uvida u c</text:span><text:span text:style-name="T2867">i</text:span><text:span text:style-name="T2868">lokupni izborni materijal sa biračkog m</text:span><text:span text:style-name="T2869">i</text:span><text:span text:style-name="T2870">sta.</text:span></text:p>
      <text:p text:style-name="P2871"><text:span text:style-name="T2872">Poništavanje glasanja na biračkom<text:s/></text:span><text:span text:style-name="T2873">mistu</text:span><text:span text:style-name="T2874"><text:s/>po službenoj dužnosti</text:span></text:p>
      <text:p text:style-name="P2875"><text:span text:style-name="T2876">Član 60.</text:span></text:p>
      <text:p text:style-name="P2877"><text:span text:style-name="T2878"><text:tab/>Komisija po službenoj dužnosti donosi<text:s/></text:span><text:span text:style-name="T2879">rišenje</text:span><text:span text:style-name="T2880"><text:s/></text:span><text:span text:style-name="T2881">kojim poništava glasanje na biračkom<text:s/></text:span><text:span text:style-name="T2882">mistu</text:span><text:span text:style-name="T2883"><text:s/>ako utvrdi:</text:span></text:p>
      <text:soft-page-break/>
      <text:p text:style-name="P2884"><text:span text:style-name="T2885"><text:tab/>1) da je broj glasački listića u glasačkoj<text:s/></text:span><text:span text:style-name="T2886">škatulji</text:span><text:span text:style-name="T2887"><text:s/>veći od broja birača koji su glasali;</text:span></text:p>
      <text:p text:style-name="P2888"><text:span text:style-name="T2889"><text:tab/>2) da je birački odbor omogućio da glasa lice koje nije upisano u izvod iz biračkog spiska;</text:span></text:p>
      <text:p text:style-name="P2890"><text:span text:style-name="T2891"><text:tab/>3) da u glasačkoj kutiji nema kontrolnog lista, odnosno da kontrolni list nije popunjen<text:s/></text:span><text:span text:style-name="T2892">el</text:span><text:span text:style-name="T2893"><text:s/>da ga nije potpisao prvi birač i bar jedan član biračkog odbora;</text:span></text:p>
      <text:p text:style-name="P2894"><text:span text:style-name="T2895"><text:tab/>4) da je zbir broja neupotr</text:span><text:span text:style-name="T2896">i</text:span><text:span text:style-name="T2897">bljeni glasački listića i broja glasački listića u glasačkoj<text:s/></text:span><text:span text:style-name="T2898">škatulji</text:span><text:span text:style-name="T2899"><text:s/>veći od broja glasački listića koje je primio birački odbor.</text:span></text:p>
      <text:p text:style-name="P2900"><text:span text:style-name="T2901">Ponavljanje glasanja</text:span></text:p>
      <text:p text:style-name="P2902"><text:span text:style-name="T2903">Član 61.</text:span></text:p>
      <text:p text:style-name="P2904"><text:span text:style-name="T2905"><text:tab/>(1) Glasanje na biračkom<text:s/></text:span><text:span text:style-name="T2906">mistu</text:span><text:span text:style-name="T2907"><text:s/>se ponavlja ako je konstatovano da se na tom biračkom<text:s/></text:span><text:span text:style-name="T2908">mistu</text:span><text:span text:style-name="T2909"><text:s/>ne mogu utvrdit rezultati glasanja<text:s/></text:span><text:span text:style-name="T2910">el</text:span><text:span text:style-name="T2911"><text:s/>ako je glasanje na tom biračkom<text:s/></text:span><text:span text:style-name="T2912">mistu</text:span><text:span text:style-name="T2913"><text:s/>poništeno.</text:span></text:p>
      <text:p text:style-name="P2914"><text:span text:style-name="T2915"><text:tab/>(2)<text:s/></text:span><text:span text:style-name="T2916">Rišenje</text:span><text:span text:style-name="T2917"><text:s/></text:span><text:span text:style-name="T2918">o sprovođenju ponovnog glasanja na biračkom<text:s/></text:span><text:span text:style-name="T2919">mistu</text:span><text:span text:style-name="T2920"><text:s/>Komisija donosi u roku od tri dana od dana kada je na veb-prezentaciji objavljeno<text:s/></text:span><text:span text:style-name="T2921">rišenje</text:span><text:span text:style-name="T2922"><text:s/></text:span><text:span text:style-name="T2923">kojim je konstatovano da se na tom biračkom<text:s/></text:span><text:span text:style-name="T2924">mistu</text:span><text:span text:style-name="T2925"><text:s/>ne mogu utvrdit rezultati glasanja, odnosno<text:s/></text:span><text:span text:style-name="T2926">rišenje</text:span><text:span text:style-name="T2927"><text:s/></text:span><text:span text:style-name="T2928">kojim je glasanje na tom biračkom<text:s/></text:span><text:span text:style-name="T2929">mistu</text:span><text:span text:style-name="T2930"><text:s/>poništeno.</text:span></text:p>
      <text:p text:style-name="P2931"><text:span text:style-name="T2932"><text:tab/>(3) Ako je protiv r</text:span><text:span text:style-name="T2933">i</text:span><text:span text:style-name="T2934">šenja kojim je konstatovano da se na biračkom<text:s/></text:span><text:span text:style-name="T2935">mistu</text:span><text:span text:style-name="T2936"><text:s/>ne mogu utvrdit rezultati glasanja, odnosno r</text:span><text:span text:style-name="T2937">i</text:span><text:span text:style-name="T2938">šenja kojim je glasanje na biračkom<text:s/></text:span><text:span text:style-name="T2939">mistu</text:span><text:span text:style-name="T2940"><text:s/>poništeno podneto pravno sr</text:span><text:span text:style-name="T2941">i</text:span><text:span text:style-name="T2942">dstvo, rok za donošenje r</text:span><text:span text:style-name="T2943">i</text:span><text:span text:style-name="T2944">šenja o sprovođenju ponovnog glasanja na tom biračkom<text:s/></text:span><text:span text:style-name="T2945">mistu</text:span><text:span text:style-name="T2946"><text:s/>računa se od dana kad je Komisiji dostavljena odluka po pravnom sr</text:span><text:span text:style-name="T2947">i</text:span><text:span text:style-name="T2948">dstvu.</text:span></text:p>
      <text:p text:style-name="P2949"><text:span text:style-name="T2950"><text:tab/>(4) Ponovno glasanje sprovodi se u roku od deset dana od dana donošenja r</text:span><text:span text:style-name="T2951">i</text:span><text:span text:style-name="T2952">šenja o sprovođenju ponovnog glasanja.</text:span></text:p>
      <text:p text:style-name="P2953"><text:span text:style-name="T2954"><text:tab/>(5) Komisija imenuje novi birački odbor za sprovođenje ponovnog glasanja.</text:span></text:p>
      <text:p text:style-name="P2955"><text:span text:style-name="T2956">Rezultati izbora</text:span></text:p>
      <text:p text:style-name="P2957"><text:span text:style-name="T2958">Član 62.</text:span></text:p>
      <text:p text:style-name="P2959"><text:span text:style-name="T2960"><text:tab/>(1) Izv</text:span><text:span text:style-name="T2961">i</text:span><text:span text:style-name="T2962">štaj sa ukupnim rezultatima izbora za svaki nacionalni sav</text:span><text:span text:style-name="T2963">i</text:span><text:span text:style-name="T2964">t Komisija utvrđ</text:span><text:span text:style-name="T2965">iva</text:span><text:span text:style-name="T2966"><text:s/>i objavlj</text:span><text:span text:style-name="T2967">iva</text:span><text:span text:style-name="T2968"><text:s/>u „Službenom glasniku Republike Srbije“ u roku od 96<text:s/></text:span><text:span text:style-name="T2969">sati</text:span><text:span text:style-name="T2970"><text:s/>od časa završetka glasanja.</text:span></text:p>
      <text:p text:style-name="P2971"><text:span text:style-name="T2972"><text:tab/>(2) Ako je podneto pravno sr</text:span><text:span text:style-name="T2973">i</text:span><text:span text:style-name="T2974">dstvo zbog nepravilnosti tokom sprovođenja glasanja na biračkom<text:s/></text:span><text:span text:style-name="T2975">mistu</text:span><text:span text:style-name="T2976"><text:s/>i ako je podneto pravno sr</text:span><text:span text:style-name="T2977">i</text:span><text:span text:style-name="T2978">dstvo protiv r</text:span><text:span text:style-name="T2979">i</text:span><text:span text:style-name="T2980">šenja kojim se konstatuje da se na biračkom<text:s/></text:span><text:span text:style-name="T2981">mistu</text:span><text:span text:style-name="T2982"><text:s/>ne mogu utvrdit rezultati glasanja, odnosno r</text:span><text:span text:style-name="T2983">i</text:span><text:span text:style-name="T2984">šenja kojim se poništava glasanje na biračkom<text:s/></text:span><text:span text:style-name="T2985">mistu</text:span><text:span text:style-name="T2986">, rok za utvrđivanje i objavljivanje izv</text:span><text:span text:style-name="T2987">i</text:span><text:span text:style-name="T2988">štaja sa ukupnim rezultatima izbora računa se od dana kad su Komisiji dostavljene odluke o svim podnetim pravnim sr</text:span><text:span text:style-name="T2989">i</text:span><text:span text:style-name="T2990">dstvima.</text:span></text:p>
      <text:p text:style-name="P2991"><text:span text:style-name="T2992"><text:tab/>(3) Ako se na pojedinim biračkim m</text:span><text:span text:style-name="T2993">i</text:span><text:span text:style-name="T2994">stima sprovodi ponovno glasanje, rok za utvrđivanje i objavljivanje izv</text:span><text:span text:style-name="T2995">i</text:span><text:span text:style-name="T2996">štaja sa ukupnim rezultatima izbora računa se od zatvaranja biračkog m</text:span><text:span text:style-name="T2997">i</text:span><text:span text:style-name="T2998">sta na kojem je najkasnije ponovljeno glasanje, odnosno od dana kad su Komisiji dostavljene odluke o svim eventualno podnetim pravnim sr</text:span><text:span text:style-name="T2999">i</text:span><text:span text:style-name="T3000">dstvima u vezi sa ponovnim glasanj</text:span><text:span text:style-name="T3001">o</text:span><text:span text:style-name="T3002">m.</text:span></text:p>
      <text:soft-page-break/>
      <text:p text:style-name="P3003"><text:span text:style-name="T3004"><text:tab/>(4) Republička izborna komisija na s</text:span><text:span text:style-name="T3005">i</text:span><text:span text:style-name="T3006">dnici utvrđ</text:span><text:span text:style-name="T3007">iva</text:span><text:span text:style-name="T3008"><text:s/>pr</text:span><text:span text:style-name="T3009">i</text:span><text:span text:style-name="T3010">liminarne rezultate izbora za sva biračka m</text:span><text:span text:style-name="T3011">i</text:span><text:span text:style-name="T3012">sta koja su obrađena u roku od 24<text:s/></text:span><text:span text:style-name="T3013">sata</text:span><text:span text:style-name="T3014"><text:s/>od zatvaranja birački m</text:span><text:span text:style-name="T3015">i</text:span><text:span text:style-name="T3016">sta.</text:span></text:p>
      <text:p text:style-name="P3017"><text:span text:style-name="T3018"><text:tab/>(5) Komisija na svojoj veb-prezentaciji objavlj</text:span><text:span text:style-name="T3019">iva</text:span><text:span text:style-name="T3020"><text:s/>rezultate glasanja za svaki nacionalni sav</text:span><text:span text:style-name="T3021">i</text:span><text:span text:style-name="T3022">t po biračkim m</text:span><text:span text:style-name="T3023">i</text:span><text:span text:style-name="T3024">stima.</text:span></text:p>
      <text:p text:style-name="P3025"><text:span text:style-name="T3026">Objavljivanje zapisnika o radu birački odbora</text:span></text:p>
      <text:p text:style-name="P3027"><text:span text:style-name="T3028">Član 63.</text:span></text:p>
      <text:p text:style-name="P3029"><text:span text:style-name="T3030"><text:tab/>(1) Komisija na veb-prezentaciji objavlj</text:span><text:span text:style-name="T3031">iva</text:span><text:span text:style-name="T3032"><text:s/>sve zapisnike o radu biračkog odbora.<text:s/></text:span></text:p>
      <text:p text:style-name="P3033"><text:span text:style-name="T3034"><text:tab/>(2) Ako je ispravljena gr</text:span><text:span text:style-name="T3035">i</text:span><text:span text:style-name="T3036">ška u popunjavanju zapisnika o radu biračkog odbora, objavlj</text:span><text:span text:style-name="T3037">iva</text:span><text:span text:style-name="T3038"><text:s/>se i<text:s/></text:span><text:span text:style-name="T3039">rišenje</text:span><text:span text:style-name="T3040"><text:s/></text:span><text:span text:style-name="T3041">o ispravljanju zapisnika o radu biračkog odbora.</text:span></text:p>
      <text:p text:style-name="P3042"><text:span text:style-name="T3043"><text:tab/>(3) Ako je Komisija donela<text:s/></text:span><text:span text:style-name="T3044">rišenje</text:span><text:span text:style-name="T3045"><text:s/></text:span><text:span text:style-name="T3046">kojim konstatuje da se na određenom biračkom<text:s/></text:span><text:span text:style-name="T3047">mistu</text:span><text:span text:style-name="T3048"><text:s/>ne mogu utvrdit rezultati glasanja</text:span><text:span text:style-name="T3049"><text:s/>el</text:span><text:span text:style-name="T3050"><text:s/></text:span><text:span text:style-name="T3051">rišenje</text:span><text:span text:style-name="T3052"><text:s/></text:span><text:span text:style-name="T3053">kojim poništava glasanje na biračkom<text:s/></text:span><text:span text:style-name="T3054">mistu</text:span><text:span text:style-name="T3055">, na veb-prezentaciji se<text:s/></text:span><text:span text:style-name="T3056">n</text:span><text:span text:style-name="T3057">uz zapisnik o radu biračkog odbora objavljuje i to r</text:span><text:span text:style-name="T3058">i</text:span><text:span text:style-name="T3059">šenje.</text:span></text:p>
      <text:p text:style-name="P3060"><text:span text:style-name="T3061">Statistička obrada podataka</text:span></text:p>
      <text:p text:style-name="P3062"><text:span text:style-name="T3063">Član 64.</text:span></text:p>
      <text:p text:style-name="P3064"><text:span text:style-name="T3065"><text:tab/>(1) Statističku obradu podataka pri sprovođenju izbora obavlja republička organizacija nadl</text:span><text:span text:style-name="T3066">i</text:span><text:span text:style-name="T3067">žna za poslove statistike, na osnovu zapisnika o radu birački odbora.</text:span></text:p>
      <text:p text:style-name="P3068"><text:span text:style-name="T3069"><text:tab/>(2) Statistička obrada podataka vrši se prilikom primopr</text:span><text:span text:style-name="T3070">i</text:span><text:span text:style-name="T3071">daje izbornog materijala posl</text:span><text:span text:style-name="T3072">i</text:span><text:span text:style-name="T3073"><text:s/>glasanja izme</text:span><text:span text:style-name="T3074">d</text:span><text:span text:style-name="T3075"><text:s/>biračkog odbora i radnog<text:s/></text:span><text:span text:style-name="T3076">tila</text:span><text:span text:style-name="T3077"><text:s/>i u s</text:span><text:span text:style-name="T3078">i</text:span><text:span text:style-name="T3079">dištu Komisije.</text:span></text:p>
      <text:p text:style-name="P3080"><text:span text:style-name="T3081"><text:tab/>(3) Republička organizacija nadl</text:span><text:span text:style-name="T3082">i</text:span><text:span text:style-name="T3083">žna za poslove statistike<text:s/></text:span><text:span text:style-name="T3084">određiva</text:span><text:span text:style-name="T3085"><text:s/>lice koje će, po završetku glasanja, prisustvovat primopredaji izbornog materijala izme</text:span><text:span text:style-name="T3086">d</text:span><text:span text:style-name="T3087"><text:s/>birački odbora i radni<text:s/></text:span><text:span text:style-name="T3088">tila</text:span><text:span text:style-name="T3089">, izvršit logičko-računsku kontrolu podataka u zapisnicima o radu birački odbora, učestvovat u kontroli zapisnika o radu biračkog odbora i unet rezultate glasanja iz zapisnika o radu birački odbora koji ne sadrže formalne nedostatke u bazu rezultata izbora.</text:span></text:p>
      <text:p text:style-name="P3090"><text:span text:style-name="T3091"><text:tab/>(4) Pr</text:span><text:span text:style-name="T3092">i</text:span><text:span text:style-name="T3093">dlagač proglašene izborne liste mož Komisiji prijavit lice koje ima pravo prisustv</text:span><text:span text:style-name="T3094">ovat</text:span><text:span text:style-name="T3095"><text:s/>statističkoj obradi podataka u Komisiji i prilikom primopr</text:span><text:span text:style-name="T3096">i</text:span><text:span text:style-name="T3097">daje izbornog materijala posl</text:span><text:span text:style-name="T3098">i</text:span><text:span text:style-name="T3099"><text:s/>glasanja izme</text:span><text:span text:style-name="T3100">d</text:span><text:span text:style-name="T3101"><text:s/>biračkog odbora i radnog<text:s/></text:span><text:span text:style-name="T3102">tila</text:span><text:span text:style-name="T3103">.</text:span></text:p>
      <text:p text:style-name="P3104"><text:span text:style-name="T3105"><text:tab/>(5) Odma pošto se statistički obrade, podaci o rezultatima glasanja na biračkim m</text:span><text:span text:style-name="T3106">i</text:span><text:span text:style-name="T3107">stima se objavlj</text:span><text:span text:style-name="T3108">ivaje</text:span><text:span text:style-name="T3109"><text:s/>na veb-prezentaciji Komisije, počev od podataka sa prvog obrađenog biračkog m</text:span><text:span text:style-name="T3110">i</text:span><text:span text:style-name="T3111">sta, zaključno sa objavljivanj</text:span><text:span text:style-name="T3112">o</text:span><text:span text:style-name="T3113">m ukupni rezultata izbora.</text:span></text:p>
      <text:p text:style-name="P3114"><text:span text:style-name="T3115">XII. NADGLEDANJE I PRAĆENJE RADA ORGANA I<text:s/></text:span><text:span text:style-name="T3116">TILA</text:span><text:span text:style-name="T3117"><text:s/>ZA SPROVOĐENJE IZBORA</text:span></text:p>
      <text:p text:style-name="P3118"><text:span text:style-name="T3119">Pr</text:span><text:span text:style-name="T3120">i</text:span><text:span text:style-name="T3121">dstavnici pr</text:span><text:span text:style-name="T3122">i</text:span><text:span text:style-name="T3123">dlagača proglašeni izborni lista</text:span></text:p>
      <text:p text:style-name="P3124"><text:span text:style-name="T3125">Član 65.</text:span></text:p>
      <text:p text:style-name="P3126"><text:span text:style-name="T3127"><text:tab/></text:span><text:span text:style-name="T3128">(1) Rad organa i<text:s/></text:span><text:span text:style-name="T3129">tila</text:span><text:span text:style-name="T3130"><text:s/>za sprovođenje izbora mogu nadgledat pr</text:span><text:span text:style-name="T3131">i</text:span><text:span text:style-name="T3132">dstavnici pr</text:span><text:span text:style-name="T3133">i</text:span><text:span text:style-name="T3134">dlagača proglašeni izborni lista.</text:span></text:p>
      <text:soft-page-break/>
      <text:p text:style-name="P3135"><text:span text:style-name="T3136"><text:tab/>(2) S</text:span><text:span text:style-name="T3137">i</text:span><text:span text:style-name="T3138">dnici Komisije, sastanku radne grupe<text:s/></text:span><text:span text:style-name="T3139">el</text:span><text:span text:style-name="T3140"><text:s/>sastanku radnog<text:s/></text:span><text:span text:style-name="T3141">tila</text:span><text:span text:style-name="T3142"><text:s/>mož prisustv</text:span><text:span text:style-name="T3143">ovat</text:span><text:span text:style-name="T3144"><text:s/>samo jedan pr</text:span><text:span text:style-name="T3145">i</text:span><text:span text:style-name="T3146">dstavnik pr</text:span><text:span text:style-name="T3147">i</text:span><text:span text:style-name="T3148">dlagača proglašene izborne liste.</text:span></text:p>
      <text:p text:style-name="P3149"><text:span text:style-name="T3150"><text:tab/>(3) Pr</text:span><text:span text:style-name="T3151">i</text:span><text:span text:style-name="T3152">dstavnik pr</text:span><text:span text:style-name="T3153">i</text:span><text:span text:style-name="T3154">dlagača izborne liste mož nadgleda</text:span><text:span text:style-name="T3155">t</text:span><text:span text:style-name="T3156"><text:s/>rad svi birački odbora na teritoriji opštine/</text:span><text:span text:style-name="T3157">varoši</text:span><text:span text:style-name="T3158">/</text:span><text:span text:style-name="T3159">varoške</text:span><text:span text:style-name="T3160"><text:s/>opštine<text:s/></text:span><text:span text:style-name="T3161">varoši</text:span><text:span text:style-name="T3162"><text:s/>Beograda za koju je prijavljen, s<text:s/></text:span><text:span text:style-name="T3163">o</text:span><text:span text:style-name="T3164">tim da na jednom biračkom<text:s/></text:span><text:span text:style-name="T3165">mistu</text:span><text:span text:style-name="T3166"><text:s/>ne mogu istovr</text:span><text:span text:style-name="T3167">i</text:span><text:span text:style-name="T3168">meno prisustvovat dva pr</text:span><text:span text:style-name="T3169">i</text:span><text:span text:style-name="T3170">dstavnika istog pr</text:span><text:span text:style-name="T3171">i</text:span><text:span text:style-name="T3172">dlagača izborne liste.</text:span></text:p>
      <text:p text:style-name="P3173"><text:span text:style-name="T3174"><text:tab/>(4) Za nadgledanje rada organa za sprovođenje izbora pr</text:span><text:span text:style-name="T3175">i</text:span><text:span text:style-name="T3176">dlagač izborne liste mož ovlasti</text:span><text:span text:style-name="T3177">t</text:span><text:span text:style-name="T3178"><text:s/>punol</text:span><text:span text:style-name="T3179">i</text:span><text:span text:style-name="T3180">tnog državljanina Republike Srbije koji nije kandidat za člana nacionalnog<text:s/></text:span><text:span text:style-name="T3181">savita</text:span><text:span text:style-name="T3182"><text:s/></text:span><text:span text:style-name="T3183">el</text:span><text:span text:style-name="T3184"><text:s/>član organa i<text:s/></text:span><text:span text:style-name="T3185">tila</text:span><text:span text:style-name="T3186"><text:s/>angažovani na sprovođenju izbora.</text:span></text:p>
      <text:p text:style-name="P3187"><text:span text:style-name="T3188"><text:tab/>(5) Pr</text:span><text:span text:style-name="T3189">i</text:span><text:span text:style-name="T3190">dstavnici pr</text:span><text:span text:style-name="T3191">i</text:span><text:span text:style-name="T3192">dlagača proglašene izborne liste mogu nadgleda</text:span><text:span text:style-name="T3193">t</text:span><text:span text:style-name="T3194"><text:s/>rad samo oni birački odbora koji sprovode izbore za članove nacionalnog<text:s/></text:span><text:span text:style-name="T3195">savita</text:span><text:span text:style-name="T3196"><text:s/>na kojima učestvuje pr</text:span><text:span text:style-name="T3197">i</text:span><text:span text:style-name="T3198">dlagač proglašene izborne liste.</text:span></text:p>
      <text:p text:style-name="P3199"><text:span text:style-name="T3200"><text:tab/>(6) O svojim pr</text:span><text:span text:style-name="T3201">i</text:span><text:span text:style-name="T3202">dstavnicima ovlašćenim za nadgledanje rada Komisije, pr</text:span><text:span text:style-name="T3203">i</text:span><text:span text:style-name="T3204">dlagač proglašene izborne liste obav</text:span><text:span text:style-name="T3205">i</text:span><text:span text:style-name="T3206">štava Komisiju najkasnije pet dana pr</text:span><text:span text:style-name="T3207">ij</text:span><text:span text:style-name="T3208">e dana održavanja izbora, na obrascu koji propis</text:span><text:span text:style-name="T3209">iva</text:span><text:span text:style-name="T3210"><text:s/>Komisija.</text:span></text:p>
      <text:p text:style-name="P3211"><text:span text:style-name="T3212"><text:tab/>(7) O svojim pr</text:span><text:span text:style-name="T3213">i</text:span><text:span text:style-name="T3214">dstavnicima ovlašćenim za nadgledanje rada radni<text:s/></text:span><text:span text:style-name="T3215">tila</text:span><text:span text:style-name="T3216"><text:s/>i birački odbora po opštinama/</text:span><text:span text:style-name="T3217">varošima</text:span><text:span text:style-name="T3218">/</text:span><text:span text:style-name="T3219">varoškim</text:span><text:span text:style-name="T3220"><text:s/>opštinama<text:s/></text:span><text:span text:style-name="T3221">varoši</text:span><text:span text:style-name="T3222"><text:s/>Beograda, pr</text:span><text:span text:style-name="T3223">i</text:span><text:span text:style-name="T3224">dlagač proglašene izborne liste obav</text:span><text:span text:style-name="T3225">i</text:span><text:span text:style-name="T3226">štava Komisiju najkasnije deset dana pr</text:span><text:span text:style-name="T3227">ij</text:span><text:span text:style-name="T3228">e dana održavanja izbora, na obrascu koji propisuje Komisija.</text:span></text:p>
      <text:p text:style-name="P3229"><text:span text:style-name="T3230"><text:tab/>(8) Pr</text:span><text:span text:style-name="T3231">i</text:span><text:span text:style-name="T3232">dstavnicima pr</text:span><text:span text:style-name="T3233">i</text:span><text:span text:style-name="T3234">lagača izborne liste ovlašćenim za nadgledanje rada organa za sprovođenje izbora Komisija izdaje odgovarajuće akreditacije u koje se upisuju neophodni podaci navedeni u obav</text:span><text:span text:style-name="T3235">i</text:span><text:span text:style-name="T3236">štenju Komisiji o pr</text:span><text:span text:style-name="T3237">i</text:span><text:span text:style-name="T3238">dstavnicima pr</text:span><text:span text:style-name="T3239">i</text:span><text:span text:style-name="T3240">dlagača izborne liste.</text:span></text:p>
      <text:p text:style-name="P3241"><text:span text:style-name="T3242"><text:tab/>(9) Blagovremeno primljena obav</text:span><text:span text:style-name="T3243">i</text:span><text:span text:style-name="T3244">štenja iz stava 7. ovog člana, Komisija dostavlja biračkim odborima, pr</text:span><text:span text:style-name="T3245">i</text:span><text:span text:style-name="T3246">ko radni<text:s/></text:span><text:span text:style-name="T3247">tila</text:span><text:span text:style-name="T3248">.</text:span></text:p>
      <text:p text:style-name="P3249"><text:span text:style-name="T3250"><text:tab/>(10) Komisija posebnim aktom propis</text:span><text:span text:style-name="T3251">iva</text:span><text:span text:style-name="T3252"><text:s/>obrazac spiska ovlašćeni lica za nadgledanje rada organa i<text:s/></text:span><text:span text:style-name="T3253">tila</text:span><text:span text:style-name="T3254"><text:s/>za sprovođenje izbora.</text:span></text:p>
      <text:p text:style-name="P3255"><text:span text:style-name="T3256"><text:tab/>(11) Troškove nadgledanja rada organa za sprovođenje izbora snose pr</text:span><text:span text:style-name="T3257">i</text:span><text:span text:style-name="T3258">dlagači proglašeni izborni lista čiji pr</text:span><text:span text:style-name="T3259">i</text:span><text:span text:style-name="T3260">dstavnici nadgledaj</text:span><text:span text:style-name="T3261">e</text:span><text:span text:style-name="T3262"><text:s/>rad organa za sprovođenje izbora.</text:span></text:p>
      <text:p text:style-name="P3263"><text:span text:style-name="T3264">Domaći i strani posmatrači</text:span></text:p>
      <text:p text:style-name="P3265"><text:span text:style-name="T3266">Član 66.</text:span></text:p>
      <text:p text:style-name="P3267"><text:span text:style-name="T3268"><text:tab/>(1) Na prijavljivanje domaći i strani posmatrača rada organa i<text:s/></text:span><text:span text:style-name="T3269">tila</text:span><text:span text:style-name="T3270"><text:s/>za sprovođenje izbora shodno se primenj</text:span><text:span text:style-name="T3271">iva</text:span><text:span text:style-name="T3272"><text:s/>odredbe zakona kojim se uređ</text:span><text:span text:style-name="T3273">iva</text:span><text:span text:style-name="T3274"><text:s/>izbor narodni poslanika o posmatranju rada organa za sprovođenje izbora.</text:span></text:p>
      <text:p text:style-name="P3275"><text:span text:style-name="T3276"><text:tab/>(2) Komisija posebnim aktom propisuje obrasce za podnošenje prijava za posmatranje rada organa i<text:s/></text:span><text:span text:style-name="T3277">tila</text:span><text:span text:style-name="T3278"><text:s/>za sprovođenje izbora.</text:span></text:p>
      <text:p text:style-name="P3279"><text:span text:style-name="T3280">Položaj pr</text:span><text:span text:style-name="T3281">i</text:span><text:span text:style-name="T3282">dstavnika pr</text:span><text:span text:style-name="T3283">i</text:span><text:span text:style-name="T3284">dlagača izborni lista i posmatrača</text:span></text:p>
      <text:p text:style-name="P3285"><text:span text:style-name="T3286">Član 67.</text:span></text:p>
      <text:p text:style-name="P3287"><text:span text:style-name="T3288"><text:tab/>Na položaj pr</text:span><text:span text:style-name="T3289">i</text:span><text:span text:style-name="T3290">dstavnika pr</text:span><text:span text:style-name="T3291">i</text:span><text:span text:style-name="T3292">dlagača izborni lista i posmatrača shodno se primenj</text:span><text:span text:style-name="T3293">ivaje</text:span><text:span text:style-name="T3294"><text:s/>odredbe zakona kojim se uređ</text:span><text:span text:style-name="T3295">iva</text:span><text:span text:style-name="T3296"><text:s/>izbor narodni poslanika o posmatranju rada organa za sprovođenje izbora.</text:span></text:p>
      <text:p text:style-name="P3297"><text:span text:style-name="T3298">XIII. ZAŠTITA IZBORNOG PRAVA</text:span></text:p>
      <text:soft-page-break/>
      <text:p text:style-name="P3299"><text:span text:style-name="T3300">Član 68.</text:span></text:p>
      <text:p text:style-name="P3301"><text:span text:style-name="T3302"><text:tab/>Na zaštitu izbornog prava shodno se primenj</text:span><text:span text:style-name="T3303">ivaje</text:span><text:span text:style-name="T3304"><text:s/>odredbe o zaštit</text:span><text:span text:style-name="T3305">i</text:span><text:span text:style-name="T3306"><text:s/>izbornog prava zakona kojim se uređ</text:span><text:span text:style-name="T3307">iva</text:span><text:span text:style-name="T3308"><text:s/>izbor narodni poslanika, s<text:s/></text:span><text:span text:style-name="T3309">o</text:span><text:span text:style-name="T3310">tim što se zaht</text:span><text:span text:style-name="T3311">i</text:span><text:span text:style-name="T3312">v za poništavanje glasanja na biračkom<text:s/></text:span><text:span text:style-name="T3313">mistu</text:span><text:span text:style-name="T3314"><text:s/>podnosi Komisiji.</text:span></text:p>
      <text:p text:style-name="P3315"><text:span text:style-name="T3316">XIV. ZAVRŠNE ODREDBE</text:span></text:p>
      <text:p text:style-name="P3317"><text:span text:style-name="T3318">Član 69.</text:span></text:p>
      <text:p text:style-name="P3319"><text:span text:style-name="T3320"><text:tab/></text:span><text:span text:style-name="T3321">Obrasce za sprovođenje izborni radnji Komisija propis</text:span><text:span text:style-name="T3322">iva</text:span><text:span text:style-name="T3323"><text:s/>u roku od pet dana od dana donošenja odluke o raspisivanju izbora.</text:span></text:p>
      <text:p text:style-name="P3324"><text:span text:style-name="T3325">Član 70.</text:span></text:p>
      <text:p text:style-name="P3326"><text:span text:style-name="T3327"><text:tab/>Danom stupanja na snagu ovog uputstva pr</text:span><text:span text:style-name="T3328">i</text:span><text:span text:style-name="T3329">staje važi</text:span><text:span text:style-name="T3330">t</text:span><text:span text:style-name="T3331"><text:s/>Uputstvo za sprovođenje neposr</text:span><text:span text:style-name="T3332">i</text:span><text:span text:style-name="T3333">dni izbora za članove nacionalni<text:s/></text:span><text:span text:style-name="T3334">savita</text:span><text:span text:style-name="T3335"><text:s/>nacionalni manjina („Službeni glasnik RS“, broj 57/18 – pr</text:span><text:span text:style-name="T3336">i</text:span><text:span text:style-name="T3337">čišćen tekst).</text:span></text:p>
      <text:p text:style-name="P3338"><text:span text:style-name="T3339">Član 71.</text:span></text:p>
      <text:p text:style-name="P3340"><text:span text:style-name="T3341"><text:tab/></text:span><text:span text:style-name="T3342">(1) Ovo uputstvo se objavlj</text:span><text:span text:style-name="T3343">iva</text:span><text:span text:style-name="T3344"><text:s/>u „Službenom glasniku Republike Srbije“ i na veb-prezentaciji Komisije.</text:span></text:p>
      <text:p text:style-name="P3345"><text:span text:style-name="T3346"><text:tab/>(2) Ovo uputstvo stupa na snagu danom objavljivanja u „Službenom glasniku Republike Srbije“.</text:span></text:p>
      <text:p text:style-name="P3347"><text:span text:style-name="T3348">02 Broj 013-1894/22</text:span></text:p>
      <text:p text:style-name="P3349"><text:span text:style-name="T3350">U Beogradu, 5</text:span><text:span text:style-name="T3351">. septembra</text:span><text:span text:style-name="T3352"><text:s/>2022. godine</text:span></text:p>
      <text:p text:style-name="P3353"><text:span text:style-name="T3354">REPUBLIČKA IZBORNA KOMISIJA</text:span></text:p>
      <text:p text:style-name="P3355"><text:span text:style-name="T3356"><text:tab/>PR</text:span><text:span text:style-name="T3357">I</text:span><text:span text:style-name="T3358">DS</text:span><text:span text:style-name="T3359">I</text:span><text:span text:style-name="T3360">DNIK</text:span></text:p>
      <text:p text:style-name="P3361"><text:span text:style-name="T3362"><text:tab/>Vladimir Dimitrij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1pt" fo:language="sr" fo:country="RS" style:language-asian="en" style:country-asian="US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apple-converted-space" style:display-name="apple-converted-space" style:family="text"/>
    <style:style style:name="bold1" style:display-name="bold1" style:family="text"/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Char" style:display-name="Header Char" style:family="text">
      <style:text-properties style:font-name-asian="Times New Roman" style:font-name-complex="Times New Roman" fo:font-size="11pt" style:font-size-asian="11pt" style:font-size-complex="12pt"/>
    </style:style>
    <style:style style:name="FootnoteTextChar" style:display-name="Footnote Text Char" style:family="text">
      <style:text-properties style:font-name="Times New Roman" style:font-name-complex="Times New Roman" fo:language="sr" fo:country="RS" style:language-asian="en" style:country-asian="US"/>
    </style:style>
    <style:style style:name="FootnoteCharacters" style:display-name="Footnote Characters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clan" style:display-name="clan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bold" style:display-name="bold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potpis" style:display-name="potpis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2pt" fo:hyphenate="false"/>
    </style:style>
    <style:style style:name="BalloonText" style:display-name="Balloon Text" style:family="paragraph" style:parent-style-name="Normal">
      <style:paragraph-properties fo:text-align="justify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style:font-name-complex="Arial" fo:font-size="11pt" style:font-size-asian="11pt" style:font-size-complex="12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LAN0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style:font-name-complex="Arial Bold" fo:font-weight="bold" style:font-weight-asian="bold" fo:font-size="11pt" style:font-size-asian="11pt" fo:language="sr" fo:country="CS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Header"/>
      </style:head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3T11:55:00Z</meta:creation-date>
    <dc:date>2022-09-13T11:55:00Z</dc:date>
    <meta:print-date>2022-09-13T11:55:00Z</meta:print-date>
    <meta:template xlink:href="Normal.dotm" xlink:type="simple"/>
    <meta:editing-cycles>2</meta:editing-cycles>
    <meta:editing-duration>PT0S</meta:editing-duration>
    <meta:document-statistic meta:page-count="25" meta:paragraph-count="117" meta:word-count="8764" meta:character-count="58604" meta:row-count="416" meta:non-whitespace-character-count="49957"/>
  </office:meta>
</office:document-meta>
</file>